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haenomeles speciosa ´Cardinalis´</text:h>
      <text:p text:style-name="Definition_20_Term_20_Tight">Název taxonu</text:p>
      <text:p text:style-name="Definition_20_Definition_20_Tight">Chaenomeles speciosa ´Cardinalis´</text:p>
      <text:p text:style-name="Definition_20_Term_20_Tight">Vědecký název taxonu</text:p>
      <text:p text:style-name="Definition_20_Definition_20_Tight">Chaenomeles speciosa</text:p>
      <text:p text:style-name="Definition_20_Term_20_Tight">Jména autorů, kteří taxon popsali</text:p>
      <text:p text:style-name="Definition_20_Definition_20_Tight"><text:a xlink:type="simple" xlink:href="/taxon-authors/105" office:name=""><text:span text:style-name="Definition">(Sweet) Nakai</text:span></text:a></text:p>
      <text:p text:style-name="Definition_20_Term_20_Tight">Odrůda</text:p>
      <text:p text:style-name="Definition_20_Definition_20_Tight">´Cardinalis´</text:p>
      <text:p text:style-name="Definition_20_Term_20_Tight">Český název</text:p>
      <text:p text:style-name="Definition_20_Definition_20_Tight">kdoulovec lahvicovitý</text:p>
      <text:p text:style-name="Definition_20_Term_20_Tight">Synonyma (zahradnicky používaný název)</text:p>
      <text:p text:style-name="Definition_20_Definition_20_Tight">Chaenomeles lagenaria, Chaenomeles japonica,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19" office:name=""><text:span text:style-name="Definition">Chaenomele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Původ kultivaru: Šlechtitel - p. Moerloose, 1855 v Belgii</text:p>
      <text:h text:style-name="Heading_20_4" text:outline-level="4">Zařazení</text:h>
      <text:p text:style-name="Definition_20_Term_20_Tight">Pěstitelská skupina</text:p>
      <text:p text:style-name="Definition_20_Definition_20_Tight">Jehličnatý strom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ětve rozkladité, vzrůst široký a nízký a nepříliš atraktivní, výška do 2 m</text:p>
      <text:p text:style-name="Definition_20_Term_20_Tight">Výhony</text:p>
      <text:p text:style-name="Definition_20_Definition_20_Tight">lysé, trni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listy podlouhle vejčité, eliptické nebo oválné, vzácně dlouze eliptické, tupé nebo špičaté, ostře pilovité, lesklé, 3–9 cm dlouhé, palisty téměř okrouhlé, 10–15 mm, opadavé</text:p>
      <text:p text:style-name="Definition_20_Term_20_Tight">Květenství</text:p>
      <text:p text:style-name="Definition_20_Definition_20_Tight">květy jednotlivě nebo po několika</text:p>
      <text:p text:style-name="Definition_20_Term_20_Tight">Květy</text:p>
      <text:p text:style-name="Definition_20_Definition_20_Tight">výrazně tmavě šarlatové, 3–5 cm široké, sepaly téměř okrouhlé, 3–4 mm, petaly vejčité až téměř okrouhlé, jednoduché až poněkud plné</text:p>
      <text:p text:style-name="Definition_20_Term_20_Tight">Plody</text:p>
      <text:p text:style-name="Definition_20_Definition_20_Tight">malvice, jablkovitá, 3 - 7 (15) cm dlouhá, žlutá až žlutozelená, často poněkud načervenalá, vonná</text:p>
      <text:p text:style-name="Definition_20_Term_20_Tight">Semena</text:p>
      <text:p text:style-name="Definition_20_Definition_20_Tight">ve zralosti tmavě hnědá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nenáročná, snese suché půdy</text:p>
      <text:p text:style-name="Definition_20_Term_20_Tight">Faktor půdy</text:p>
      <text:p text:style-name="Definition_20_Definition_20_Tight">na půdy nenáročný, nevysazovat do půd s vyšším pH (chloróza), snáší městské prostředí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, jinak řez nevyžaduje, řez se provádí v zimě (méně kvete), nebo lépe v červnu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živé ploty, tvarování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, Kořenové řízky, Množení odkopky a Roubování</text:p>
      <text:p text:style-name="Definition_20_Term_20_Tight">Množení - poznámka</text:p>
      <text:p text:style-name="Definition_20_Definition_20_Tight">Nejpoužívanějším způsobem je bylinné řízkování, méně častým způsobem roubování kultivarů na původní druh, Crataegus nebo na Sorbus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