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iladelphus coronarius</text:h>
      <text:p text:style-name="Definition_20_Term_20_Tight">Název taxonu</text:p>
      <text:p text:style-name="Definition_20_Definition_20_Tight">Philadelphus coronarius</text:p>
      <text:p text:style-name="Definition_20_Term_20_Tight">Vědecký název taxonu</text:p>
      <text:p text:style-name="Definition_20_Definition_20_Tight">Philadelphus coronari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ustoryl (nepravý jasmín) obecný, vonný, věncov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5" office:name=""><text:span text:style-name="Definition">Philadelp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jižní a východní Evropa, Malá Asie, Kavkaz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vystoupavý, hustě větvený keř, ne vždy pravidelně uspořádaný, výška 1-4 m</text:p>
      <text:p text:style-name="Definition_20_Term_20_Tight">Výhony</text:p>
      <text:p text:style-name="Definition_20_Definition_20_Tight">letorosty hnědočervené či žlutavě hnědé a řídce chlupaté až lys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široce vejčité, 4-10 cm, zašpičatělé, báze tupá až špičatá, na každé straně se 6-11 malými a oddálenými zuby, řapíky 4-8 mm</text:p>
      <text:p text:style-name="Definition_20_Term_20_Tight">Květenství</text:p>
      <text:p text:style-name="Definition_20_Definition_20_Tight">hrozen po 5-9 květech</text:p>
      <text:p text:style-name="Definition_20_Term_20_Tight">Květy</text:p>
      <text:p text:style-name="Definition_20_Definition_20_Tight">květy čistě až žlutavě bílé, 25-35 mm široké, velmi vonné, kalich a čnělky lysé</text:p>
      <text:p text:style-name="Definition_20_Term_20_Tight">Plody</text:p>
      <text:p text:style-name="Definition_20_Definition_20_Tight">vejčitá dřevnatá tobolka - nevýrazná</text:p>
      <text:p text:style-name="Definition_20_Term_20_Tight">Kůra a borka</text:p>
      <text:p text:style-name="Definition_20_Definition_20_Tight">borka slabě se odlupující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, polostín, snese i stín</text:p>
      <text:p text:style-name="Definition_20_Term_20_Tight">Faktor tepla</text:p>
      <text:p text:style-name="Definition_20_Definition_20_Tight">odolný, oblast I-III</text:p>
      <text:p text:style-name="Definition_20_Term_20_Tight">Faktor vody</text:p>
      <text:p text:style-name="Definition_20_Definition_20_Tight">nemá rád vodní extrémy, jinak nenáročný</text:p>
      <text:p text:style-name="Definition_20_Term_20_Tight">Faktor půdy</text:p>
      <text:p text:style-name="Definition_20_Definition_20_Tight">na půdu 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významný keř, solitérně či ve skupinách, do živých plotů</text:p>
      <text:h text:style-name="Heading_20_4" text:outline-level="4">Množení</text:h>
      <text:p text:style-name="Definition_20_Term_20_Tight">Množení</text:p>
      <text:p text:style-name="Definition_20_Definition_20_Tight">Řízkování, Bylinné řízky a Dřevité řízky</text:p>
      <text:p text:style-name="Definition_20_Term_20_Tight">Množení - poznámka</text:p>
      <text:p text:style-name="Definition_20_Definition_20_Tight">slaběji rostoucí množíme zelenými řízky, středně a silně rostoucí dřevitými řízky</text:p>
      <text:p text:style-name="Definition_20_Term_20_Tight">Odrůdy</text:p>
      <text:p text:style-name="Definition_20_Definition_20_Tight">´Deutziiflorus´ - kompaktní, 1 m vysoký, květy po 3-5, ´Variegatus´ - zakrslý, velmi hustý a široce kulovitý keřík, okraj listu bíl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