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bus idaeus</text:h>
      <text:p text:style-name="Definition_20_Term_20_Tight">Název taxonu</text:p>
      <text:p text:style-name="Definition_20_Definition_20_Tight">Rubus idaeus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stružiník maliník, maliník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, Severoamerická atlantická oblast (východ SA)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Japonsko, Čína, Rusko, Evropa, Sibiř a Severní Ameri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řídce rozložitý keř, větve poloobloukovitě převisající, výška do 2 m</text:p>
      <text:p text:style-name="Definition_20_Term_20_Tight">Výhony</text:p>
      <text:p text:style-name="Definition_20_Definition_20_Tight">prýty v dolní části ostnité či štětinaté, ostny černočerven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3-7četné, rub bělavě plstnatě chloupkatý, lístky vejčité až podlouhlé, 3-10 cm, 1-2x pilovité, řapíky 20-60 mm</text:p>
      <text:p text:style-name="Definition_20_Term_20_Tight">Květenství</text:p>
      <text:p text:style-name="Definition_20_Definition_20_Tight">květy v chudokvětých latách nebo hroznech</text:p>
      <text:p text:style-name="Definition_20_Term_20_Tight">Květy</text:p>
      <text:p text:style-name="Definition_20_Definition_20_Tight">květy bílé, průměr 10-15 mm</text:p>
      <text:p text:style-name="Definition_20_Term_20_Tight">Plody</text:p>
      <text:p text:style-name="Definition_20_Definition_20_Tight">plody oranžové až purpurově červené, 10-14 mm, jedl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V, otužil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a půdu nenáročný</text:p>
      <text:h text:style-name="Heading_20_4" text:outline-level="4">Agrotechnické vlastnosti a požadavky</text:h>
      <text:p text:style-name="Definition_20_Term_20_Tight">Vhodnost vedení</text:p>
      <text:p text:style-name="Definition_20_Definition_20_Tight">jako ovocnou dřevinu ji můžeme usměrňovat vyvázáním</text:p>
      <text:p text:style-name="Definition_20_Term_20_Tight">Řez</text:p>
      <text:p text:style-name="Definition_20_Definition_20_Tight">pro ovocnářské účely na jaře odstraňujeme již odplozené pruty (tedy dvouleté dřevo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 - květ, pak plod</text:p>
      <text:p text:style-name="Definition_20_Term_20_Tight">Použití</text:p>
      <text:p text:style-name="Definition_20_Definition_20_Tight">krajina, remízky, meliorační dřevina, ovocná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Kořenové řízky, Hřížení a Množení šlahouny</text:p>
      <text:p text:style-name="Definition_20_Term_20_Tight">Odrůdy</text:p>
      <text:p text:style-name="Definition_20_Definition_20_Tight">´Albus´ - jantarově žluté plody, ´Aureus´ - olistění jasně žlu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