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arcissus poeticus</text:h>
      <text:p text:style-name="Definition_20_Term_20_Tight">Název taxonu</text:p>
      <text:p text:style-name="Definition_20_Definition_20_Tight">Narcissus poeticus</text:p>
      <text:p text:style-name="Definition_20_Term_20_Tight">Vědecký název taxonu</text:p>
      <text:p text:style-name="Definition_20_Definition_20_Tight">Narcissus poetic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heasant's Eye´</text:p>
      <text:p text:style-name="Definition_20_Term_20_Tight">Český název</text:p>
      <text:p text:style-name="Definition_20_Definition_20_Tight">narcis bíl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3" office:name=""><text:span text:style-name="Definition">Narciss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5" office:name=""><text:span text:style-name="Definition">Z 10: záhon 10 / ZF - Z - Akademická zahrada (Z10: ´Actaea´, ´Pheasant's Ey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10: ´Actaea´, ´Pheasant's Eye´ - XI/2024</text:p>
      <text:p text:style-name="Definition_20_Term_20_Tight">Dodavatel</text:p>
      <text:p text:style-name="Definition_20_Definition_20_Tight">přesazený z dlouhých záhonů u sklení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