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rigeron aurantiacus</text:h>
      <text:p text:style-name="Definition_20_Term_20_Tight">Název taxonu</text:p>
      <text:p text:style-name="Definition_20_Definition_20_Tight">Erigeron aurantiacus</text:p>
      <text:p text:style-name="Definition_20_Term_20_Tight">Vědecký název taxonu</text:p>
      <text:p text:style-name="Definition_20_Definition_20_Tight">Erigeron aurantiacus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Český název</text:p>
      <text:p text:style-name="Definition_20_Definition_20_Tight">Turan zla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4" office:name=""><text:span text:style-name="Definition">Eriger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Turkestán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valka</text:p>
      <text:p text:style-name="Definition_20_Term_20_Tight">Výhony</text:p>
      <text:p text:style-name="Definition_20_Definition_20_Tight">20-30 cm,</text:p>
      <text:p text:style-name="Definition_20_Term_20_Tight">Listy</text:p>
      <text:p text:style-name="Definition_20_Definition_20_Tight">kopinaté v růžici</text:p>
      <text:p text:style-name="Definition_20_Term_20_Tight">Květenství</text:p>
      <text:p text:style-name="Definition_20_Definition_20_Tight">složené květenství asteraceae</text:p>
      <text:p text:style-name="Definition_20_Term_20_Tight">Květy</text:p>
      <text:p text:style-name="Definition_20_Definition_20_Tight">jazykovité oranžové, cihlově červené, trubkovité žluté</text:p>
      <text:p text:style-name="Definition_20_Term_20_Tight">Semena</text:p>
      <text:p text:style-name="Definition_20_Definition_20_Tight">naž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 zimě nutno rostlinu chránit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 a KS - Kamenitá stanoviště (stanoviště s přítomností kamenů)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ýsev koncem zimy ; dělením starších trsů na jaře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