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talpa ovata</text:h>
      <text:p text:style-name="Definition_20_Term_20_Tight">Název taxonu</text:p>
      <text:p text:style-name="Definition_20_Definition_20_Tight">Catalpa ovata</text:p>
      <text:p text:style-name="Definition_20_Term_20_Tight">Vědecký název taxonu</text:p>
      <text:p text:style-name="Definition_20_Definition_20_Tight">Catalpa ovata</text:p>
      <text:p text:style-name="Definition_20_Term_20_Tight">Jména autorů, kteří taxon popsali</text:p>
      <text:p text:style-name="Definition_20_Definition_20_Tight"><text:a xlink:type="simple" xlink:href="/taxon-authors/542" office:name=""><text:span text:style-name="Definition">Don.</text:span></text:a></text:p>
      <text:p text:style-name="Definition_20_Term_20_Tight">Český název</text:p>
      <text:p text:style-name="Definition_20_Definition_20_Tight">katalpa vejčitá</text:p>
      <text:p text:style-name="Definition_20_Term_20_Tight">Synonyma (zahradnicky používaný název)</text:p>
      <text:p text:style-name="Definition_20_Definition_20_Tight">Catalpa kaempferi, Catalpa henryi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3" office:name=""><text:span text:style-name="Definition">Catal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 vysoký, koruna pravidelně elipčitá, rozkladitá</text:p>
      <text:p text:style-name="Definition_20_Term_20_Tight">Výhony</text:p>
      <text:p text:style-name="Definition_20_Definition_20_Tight">letorosty hnědavé, lys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srdčitě vejčité, 10-25 cm dlouhé, s náznaky 3-5-ti laloků, sytě zelené, rub lysý, na žilnatině chlupaté, v paždí žilek hnědočervené žláznaté skvrny, řapík 6-14 cm dlouhý</text:p>
      <text:p text:style-name="Definition_20_Term_20_Tight">Květenství</text:p>
      <text:p text:style-name="Definition_20_Definition_20_Tight">laty 10-25 cm dlouhé</text:p>
      <text:p text:style-name="Definition_20_Term_20_Tight">Květy</text:p>
      <text:p text:style-name="Definition_20_Definition_20_Tight">žlutavé, 2-2,5 cm dlouhé, uvnitř oranžově pruhovaný s fialovými tečkami</text:p>
      <text:p text:style-name="Definition_20_Term_20_Tight">Plody</text:p>
      <text:p text:style-name="Definition_20_Definition_20_Tight">tobolky 20-25 cm dlouhé, velmi tenké, do 0,5 cm</text:p>
      <text:p text:style-name="Definition_20_Term_20_Tight">Semena</text:p>
      <text:p text:style-name="Definition_20_Definition_20_Tight">semena 6–8 × asi 3 mm velká, podlouhle čárkovitá, šedavě hnědá, s chomáčky bílých chlupů na obou koncích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Catalpa speciosa (plody 1,5 cm tlusté až 45 cm dlouhé; kvete dříve a hustšími květy; větvičky a listy nepáchnou); Catalpa bignonioides (list po rozemnutí páchne; tobolky do 0,8 cm tlusté; květy větší); Catalpa x erubescens (list někdy 3laločnatý, raší červeně; květy bílé v řídké latě; tobolky až 40 cm tlusté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v červenci</text:p>
      <text:h text:style-name="Heading_20_4" text:outline-level="4">Doba zrání</text:h>
      <text:p text:style-name="Definition_20_Term_20_Tight">Doba zrání - poznámka</text:p>
      <text:p text:style-name="Definition_20_Definition_20_Tight">plody trháme před příchodem větších mrazů</text:p>
      <text:h text:style-name="Heading_20_4" text:outline-level="4">Nároky na stanoviště</text:h>
      <text:p text:style-name="Definition_20_Term_20_Tight">Faktor světla</text:p>
      <text:p text:style-name="Definition_20_Definition_20_Tight">světlomilný druh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 vyžadující chráněná místa, oblasti I-II, na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živ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parky a větší zahrady - jako solitéry, do alejí i městských ulic</text:p>
      <text:p text:style-name="Definition_20_Term_20_Tight">Růstové i jiné druhově specifické vlastnosti</text:p>
      <text:p text:style-name="Definition_20_Definition_20_Tight">má krásné listy a nápadné žlutavé květ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Roubování</text:p>
      <text:p text:style-name="Definition_20_Term_20_Tight">Množení - poznámka</text:p>
      <text:p text:style-name="Definition_20_Definition_20_Tight">řízkování málo efektivní, roubujeme na kořenový krček, semena klíčí velmi pomalu</text:p>
      <text:p text:style-name="Definition_20_Term_20_Tight">Odrůdy</text:p>
      <text:p text:style-name="Definition_20_Definition_20_Tight">´Flavescens´ - listy menší a světlejší než u typu; květy do 2 cm, žlutavé, Catalpa ovata 'Slender Silhouette', habitus úzce vzpřím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