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seudolarix amabilis</text:h>
      <text:p text:style-name="Definition_20_Term_20_Tight">Název taxonu</text:p>
      <text:p text:style-name="Definition_20_Definition_20_Tight">Pseudolarix amabilis</text:p>
      <text:p text:style-name="Definition_20_Term_20_Tight">Vědecký název taxonu</text:p>
      <text:p text:style-name="Definition_20_Definition_20_Tight">Pseudolarix amabilis</text:p>
      <text:p text:style-name="Definition_20_Term_20_Tight">Jména autorů, kteří taxon popsali</text:p>
      <text:p text:style-name="Definition_20_Definition_20_Tight"><text:a xlink:type="simple" xlink:href="/taxon-authors/565" office:name=""><text:span text:style-name="Definition">(Nels.) Rehd.</text:span></text:a></text:p>
      <text:p text:style-name="Definition_20_Term_20_Tight">Český název</text:p>
      <text:p text:style-name="Definition_20_Definition_20_Tight">pamodřín líbezný</text:p>
      <text:p text:style-name="Definition_20_Term_20_Tight">Synonyma (zahradnicky používaný název)</text:p>
      <text:p text:style-name="Definition_20_Definition_20_Tight">Pseudolarix kaempferi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1" office:name=""><text:span text:style-name="Definition">Pseudol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odhorské a horské oblasti ve východní Číně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s korunou v mládí kuželovitou, v dospělosti široce kuželovitou a nápadně rozložitou, s vodorovně položenými či lehce vystoupavými a poněkud křivolakými větvemi, s poněkud hrubší texturou než mají modříny.</text:p>
      <text:p text:style-name="Definition_20_Term_20_Tight">Výhony</text:p>
      <text:p text:style-name="Definition_20_Definition_20_Tight">červenohnědé, relativně tlusté, lysé, s nápadnými protáhlými brachyblasty obvykle o délce 1,5-2 cm a se zřetelnými každoročními přírůstky, mladé bujné výhony bývají bez brachyblastů, zcela lysé a slabě ojíněné, s vyniklými listovými polštářky.</text:p>
      <text:p text:style-name="Definition_20_Term_20_Tight">Pupeny</text:p>
      <text:p text:style-name="Definition_20_Definition_20_Tight">vejčité, zašpičatělé a s nápadně protaženými bazálními šídlovitými šupinami, které jsou volné a delší než pupen, slabě pryskyřičnaté.</text:p>
      <text:p text:style-name="Definition_20_Term_20_Tight">Listy</text:p>
      <text:p text:style-name="Definition_20_Definition_20_Tight">vyrůstají ve shlucích z brachyblastů (zpravidla po 15-30 ks) nebo na letorostech oddáleně od sebe i jednotlivě, jsou opadavé, ploché a měkké, obvykle 35-70 x 2-2,5 mm velké, na horní straně někdy slabě vyklenuté, rovné nebo mírně prohlé, na rubu šedozelené s dvěma nevýraznými řadami průduchů, na líci světle zelené, na podzim nápadně zlatožluté.</text:p>
      <text:p text:style-name="Definition_20_Term_20_Tight">Plody</text:p>
      <text:p text:style-name="Definition_20_Definition_20_Tight">červenohnědé vejčité šištice jsou vzpřímeně postavené, rozpadavé, zhruba 5-7 x 3-4 cm velké, plodní šupiny jsou vejčitě kopinatě protáhlé, oddáleně od sebe postavené a zakončené roztřepenou špičkou, jsou kožovité.</text:p>
      <text:p text:style-name="Definition_20_Term_20_Tight">Kůra a borka</text:p>
      <text:p text:style-name="Definition_20_Definition_20_Tight">červenohnědá, jen drobně šupinovitá.</text:p>
      <text:p text:style-name="Definition_20_Term_20_Tight">Možnost záměny taxonu (+ rozlišující rozhodný znak)</text:p>
      <text:p text:style-name="Definition_20_Definition_20_Tight">není, existuje pouze jediný druhový zástupce, příbuzný rod Larix - na výhonech kratší brachyblasty bez zřetelných každoročních přírůstků, pupeny bez šídlovitých bazálních šupin, drobnější a užší jehlice, nerozpadavá šištice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 druh, snáší dílčí přistínění, oproti modřínům tolerantnější k zástinu, nejvhodnější jsou východní a severní expozice (jižní a západní mohou být problematické v předjarním období).</text:p>
      <text:p text:style-name="Definition_20_Term_20_Tight">Faktor tepla</text:p>
      <text:p text:style-name="Definition_20_Definition_20_Tight">poměrně dobře mrazuvzdorný, s úspěchem lze pěstovat na chráněných, závětrných stanovištích v oblastech (I), II-III.</text:p>
      <text:p text:style-name="Definition_20_Term_20_Tight">Faktor vody</text:p>
      <text:p text:style-name="Definition_20_Definition_20_Tight">pěstebně vyhovují zejména čerstvě vlhké půdy a půdy se stabilním zásobením vodou, preferuje polohy s vyšší vzdušnou vlhkostí.</text:p>
      <text:p text:style-name="Definition_20_Term_20_Tight">Faktor půdy</text:p>
      <text:p text:style-name="Definition_20_Definition_20_Tight">poněkud náročnější na kvalitu půdy, vhodné jsou především těžší, hlinitější, propustné a živné půdy na kyselých podkladech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X.</text:p>
      <text:p text:style-name="Definition_20_Term_20_Tight">Použití</text:p>
      <text:p text:style-name="Definition_20_Definition_20_Tight">velmi zajímavá a atraktivní doplňková dřevina, dosud málo používaná, zajímavost, solitéry, malé skupinky, atraktivní podzimní barvič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, obstojně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zejména generativně, někdy roubováním na modřín opadavý, kultivary ponejvíce roub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