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ymphoricarpos albus</text:h>
      <text:p text:style-name="Definition_20_Term_20_Tight">Název taxonu</text:p>
      <text:p text:style-name="Definition_20_Definition_20_Tight">Symphoricarpos albus</text:p>
      <text:p text:style-name="Definition_20_Term_20_Tight">Vědecký název taxonu</text:p>
      <text:p text:style-name="Definition_20_Definition_20_Tight">Symphoricarpos albus</text:p>
      <text:p text:style-name="Definition_20_Term_20_Tight">Jména autorů, kteří taxon popsali</text:p>
      <text:p text:style-name="Definition_20_Definition_20_Tight"><text:a xlink:type="simple" xlink:href="/taxon-authors/584" office:name=""><text:span text:style-name="Definition">(L.) S. F. Blake</text:span></text:a></text:p>
      <text:p text:style-name="Definition_20_Term_20_Tight">Český název</text:p>
      <text:p text:style-name="Definition_20_Definition_20_Tight">pámelník hroznatý</text:p>
      <text:p text:style-name="Definition_20_Term_20_Tight">Synonyma (zahradnicky používaný název)</text:p>
      <text:p text:style-name="Definition_20_Definition_20_Tight">S. pauciflorus Britton, S. racemosus Michx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5" office:name=""><text:span text:style-name="Definition">Symphoricarp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východ Severní Amerik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ě rozložený keř, jemně a hustě větvený, výška až 150(–200) cm</text:p>
      <text:p text:style-name="Definition_20_Term_20_Tight">Výhony</text:p>
      <text:p text:style-name="Definition_20_Definition_20_Tight">letorosty tenké, zelené a jemně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okrouhle vejčité, oválné nebo oválně podlouhlé, 1–8 cm dlouhé, špičaté, na dlouhých výhonech často laločnaté, svrchu tmavě zelené, naspodu světlejší a měkce chlupaté, řapíky 2–7 mm</text:p>
      <text:p text:style-name="Definition_20_Term_20_Tight">Květenství</text:p>
      <text:p text:style-name="Definition_20_Definition_20_Tight">květy v koncových a postranních klasech nebo svazečcích</text:p>
      <text:p text:style-name="Definition_20_Term_20_Tight">Květy</text:p>
      <text:p text:style-name="Definition_20_Definition_20_Tight">koruna zvonkovitá, 5–7 mm dlouhá, červenavě bílá či růžová, trubka uvnitř chlupatá, tyčinky nevyniklé</text:p>
      <text:p text:style-name="Definition_20_Term_20_Tight">Plody</text:p>
      <text:p text:style-name="Definition_20_Definition_20_Tight">plody vejcovitě okrouhlé či vejcovité, sněhobílé až jemně narůžovělé, 8–15 mm tlusté, v hustých svazečcích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až IV</text:p>
      <text:p text:style-name="Definition_20_Term_20_Tight">Faktor vody</text:p>
      <text:p text:style-name="Definition_20_Definition_20_Tight">nenáročný, nesnese jen přemokření</text:p>
      <text:p text:style-name="Definition_20_Term_20_Tight">Faktor půdy</text:p>
      <text:p text:style-name="Definition_20_Definition_20_Tight">nenáročný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lze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I - květ, později plody</text:p>
      <text:p text:style-name="Definition_20_Term_20_Tight">Použití</text:p>
      <text:p text:style-name="Definition_20_Definition_20_Tight">skupiny keřů, volně rostoucí i tvarované živé ploty, podrost</text:p>
      <text:p text:style-name="Definition_20_Term_20_Tight">Choroby a škůdci</text:p>
      <text:p text:style-name="Definition_20_Definition_20_Tight">v teplých oblastech 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množení semeny či dřevitými řízky řezanými začátkem zimy</text:p>
      <text:p text:style-name="Definition_20_Term_20_Tight">Odrůdy</text:p>
      <text:p text:style-name="Definition_20_Definition_20_Tight">var. Laevigatus - výška až 2 m, letorosty lysé; listy vejčité, téměř lysé, nejčastěji trochu větší, na dlouhých výhonech laločnaté; květy v krátkých hroznech, korunní ušty tak dlouhé jako trubka, růžové až bí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