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Jolanka</text:h>
      <text:p text:style-name="Definition_20_Term_20_Tight">Název taxonu</text:p>
      <text:p text:style-name="Definition_20_Definition_20_Tight">Vitis vinifera Jol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olanka´ (J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L 3-9-3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českou odrůdu, vznikla křížením odrůd ´Irsai Oliver´ x ´Lank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většinou trojlaločnaté, mělce vykrajované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středně velká, elipsovitá, žlutozelená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 i burčák</text:p>
      <text:p text:style-name="Definition_20_Term_20_Tight">Choroby a škůdci</text:p>
      <text:p text:style-name="Definition_20_Definition_20_Tight">středně odolná k houbovým chorobám, citlivější na plíseň révovou</text:p>
      <text:p text:style-name="Definition_20_Term_20_Tight">Plodnost</text:p>
      <text:p text:style-name="Definition_20_Definition_20_Tight">ranějš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rozplývavá a příjemně chruplavá, nasládl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