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Kohleria amabilis</text:h>
      <text:p text:style-name="Definition_20_Term_20_Tight">Název taxonu</text:p>
      <text:p text:style-name="Definition_20_Definition_20_Tight">Kohleria amabilis</text:p>
      <text:p text:style-name="Definition_20_Term_20_Tight">Vědecký název taxonu</text:p>
      <text:p text:style-name="Definition_20_Definition_20_Tight">Kohleria amabilis</text:p>
      <text:p text:style-name="Definition_20_Term_20_Tight">Jména autorů, kteří taxon popsali</text:p>
      <text:p text:style-name="Definition_20_Definition_20_Tight"><text:a xlink:type="simple" xlink:href="/taxon-authors/671" office:name=""><text:span text:style-name="Definition">(Planchon &amp; Linden) Fritsch (1913;...</text:span></text:a></text:p>
      <text:p text:style-name="Definition_20_Term_20_Tight">Synonyma (zahradnicky používaný název)</text:p>
      <text:p text:style-name="Definition_20_Definition_20_Tight">Kohleria bogotensis (Nichols.) Fritsch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var. bogotensis (Nichols.) Kvist &amp; Skog</text:p>
      <text:p text:style-name="Definition_20_Term_20_Tight">Nadřazená kategorie</text:p>
      <text:p text:style-name="Definition_20_Definition_20_Tight"><text:a xlink:type="simple" xlink:href="/t/2605" office:name=""><text:span text:style-name="Definition">Kohler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Karibská oblast</text:p>
      <text:p text:style-name="Definition_20_Term_20_Tight">Biogeografické regiony - poznámka</text:p>
      <text:p text:style-name="Definition_20_Definition_20_Tight">Kolumbie: endemit povodí Río Magdalena</text:p>
      <text:h text:style-name="Heading_20_4" text:outline-level="4">Zařazení</text:h>
      <text:p text:style-name="Definition_20_Term_20_Tight">Fytocenologický původ</text:p>
      <text:p text:style-name="Definition_20_Definition_20_Tight">ptenofylofyt, petrochtofyt - kamenité břehy lesních vodních toků a mokré vápencové skály, do 1300 m n.m.</text:p>
      <text:p text:style-name="Definition_20_Term_20_Tight">Pěstitelská skupina</text:p>
      <text:p text:style-name="Definition_20_Definition_20_Tight">Interiérová rostlina okrasná květem</text:p>
      <text:p text:style-name="Definition_20_Term_20_Tight">Životní forma</text:p>
      <text:p text:style-name="Definition_20_Definition_20_Tight">Kryptofyt</text:p>
      <text:h text:style-name="Heading_20_4" text:outline-level="4">Popisné a identifikační znaky</text:h>
      <text:p text:style-name="Definition_20_Term_20_Tight">Habitus</text:p>
      <text:p text:style-name="Definition_20_Definition_20_Tight">nevětvené, vzpřímené, vstřícně olistěné byliny, 0.2 - 0.4 m vysoké</text:p>
      <text:p text:style-name="Definition_20_Term_20_Tight">Kořen</text:p>
      <text:p text:style-name="Definition_20_Definition_20_Tight">nitkovité kořeny z oddenků pokrytých masitými šupinami a početných stolonů</text:p>
      <text:p text:style-name="Definition_20_Term_20_Tight">Výhony</text:p>
      <text:p text:style-name="Definition_20_Definition_20_Tight">nevětvené, vstřícně olistěné, měkce pýřité (var. bogotensis) nebo vlnaté (var. amabilis)</text:p>
      <text:p text:style-name="Definition_20_Term_20_Tight">Listy</text:p>
      <text:p text:style-name="Definition_20_Definition_20_Tight">řapíkaté, vejčitě okrouhlé, hrotnaté, oboustranně pýřité, shora temně zelené s bledou kresbou při žebru, vespod často purpurové</text:p>
      <text:p text:style-name="Definition_20_Term_20_Tight">Květenství</text:p>
      <text:p text:style-name="Definition_20_Definition_20_Tight">krátké, nanejvýš pětikvěté hrozny z paždí listů</text:p>
      <text:p text:style-name="Definition_20_Term_20_Tight">Květy</text:p>
      <text:p text:style-name="Definition_20_Definition_20_Tight">souměrné, různoobalné, pětičetné se čtyřmi plodnými tyčinkami a staminodiem, srostloplátečné s krátkými, červenožlutými, vně pýřitými (vespovnitř však lysými) a poměrně velikými, žlutými nebo růžovými, červeně skvrnitými laloky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dvouchlopňová vejčitá tobolka velikosti hrachu (bez okrasné hodnoty)</text:p>
      <text:p text:style-name="Definition_20_Term_20_Tight">Semena</text:p>
      <text:p text:style-name="Definition_20_Definition_20_Tight">drobná, okrouhláí, podélně proužkovaná</text:p>
      <text:p text:style-name="Definition_20_Term_20_Tight">Možnost záměny taxonu (+ rozlišující rozhodný znak)</text:p>
      <text:p text:style-name="Definition_20_Definition_20_Tight">zaměnitelná s velmi podobnou Kohleria rugata (Scheidw.) Kvist &amp; Skog (netvoří stolony) a K. villosa (Fritsch) Wiehler (s menšími, zevnitř vlnatě chlupatými květy); také drobnokvěté populace K. warszewiczii (Regel) Hanst. bývají podobné, situaci navíc komplikuje množství pěstovaných hybridů s tímto druhem. Až dvakrát delší květy má K. peruviana Fritsch (stonky a listy vespod hustě bělavě vlnaté) nebo K. hirsuta (Kth) Regel (s listy shora hedvábitě pýřitými, vespod purpurově plstnatými)</text:p>
      <text:p text:style-name="Definition_20_Term_20_Tight">Dlouhověkost</text:p>
      <text:p text:style-name="Definition_20_Definition_20_Tight">při respektovámí klidového režimu relativně dlouhověká</text:p>
      <text:h text:style-name="Heading_20_4" text:outline-level="4">Doba kvetení</text:h>
      <text:p text:style-name="Definition_20_Term_20_Tight">Začátek doby kvetení</text:p>
      <text:p text:style-name="Definition_20_Definition_20_Tight">Únor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rodukce 16-32 klux, k udržení kvality v bytech nejméně 4-6 klux, lépe prospívá v pkenních truhlících</text:p>
      <text:p text:style-name="Definition_20_Term_20_Tight">Faktor tepla</text:p>
      <text:p text:style-name="Definition_20_Definition_20_Tight">skladování rhizomů 16°C-20°C až tři měsíce; narašení rhizomů 20°C-24°C; řízkování 20°C-22°C; po zakořenění 16°C-18°C/14°C (v období tvorby květů 18°C-22°C), od 24°C větrat</text:p>
      <text:p text:style-name="Definition_20_Term_20_Tight">Faktor vody</text:p>
      <text:p text:style-name="Definition_20_Definition_20_Tight">množení 80% RVV, po nahrnkování 60%-80% RVV, voda 20°C (ne pod 16°C, ne na list!)</text:p>
      <text:p text:style-name="Definition_20_Term_20_Tight">Faktor půdy</text:p>
      <text:p text:style-name="Definition_20_Definition_20_Tight">propustný lehký substrát, např. baltská rašelina s perlitem (pH 5.5-6.5). EC do 1 mS/cm</text:p>
      <text:h text:style-name="Heading_20_4" text:outline-level="4">Užitné vlastnosti</text:h>
      <text:p text:style-name="Definition_20_Term_20_Tight">Choroby a škůdci</text:p>
      <text:p text:style-name="Definition_20_Definition_20_Tight">početné askomycety (Colletotrichum, Alternaria, Myrothecium, Oidium, Botryotonia, Rhizoctonia, Phytophthora, Cylidrocarpum, Fusarium); ze škůdců mšice (Idiopterus, Macrosiphium), třásněnky (Thrips), molice (Trialeurodes), štítenky (Pulvinaria), roztoči (Polyphagotarsonemus), háďátka (Trichodorus, Scutellonema)</text:p>
      <text:p text:style-name="Definition_20_Term_20_Tight">Doporučený spon pro výsadbu</text:p>
      <text:p text:style-name="Definition_20_Definition_20_Tight">produkce: narašení rhizomů 600-800 /m2; 8-9 cm hrnky až 120 /m2; konečné rozestavění dle odrůdy 30-40 rostlin /m2</text:p>
      <text:h text:style-name="Heading_20_4" text:outline-level="4">Množení</text:h>
      <text:p text:style-name="Definition_20_Term_20_Tight">Množení</text:p>
      <text:p text:style-name="Definition_20_Definition_20_Tight">Řízkování, Listové řízky, Vrcholové řízky, Osní řízky a „in vitro“ (mikropropagace)</text:p>
      <text:p text:style-name="Definition_20_Term_20_Tight">Množení - poznámka</text:p>
      <text:p text:style-name="Definition_20_Definition_20_Tight">množení rhizomy: v prosinci, nevyrovnané rašení, jen pro odběr řízků od března do června; listové řízky: pouze k produkci rhizomů; výjimečně i oddrolené šupiny z rhizomů - při nedostatku množitelského materiálu</text:p>
      <text:p text:style-name="Definition_20_Term_20_Tight">Mezihrnky</text:p>
      <text:p text:style-name="Definition_20_Definition_20_Tight">2-3 cm multiplata (přepichování z výsevů) nebo 5 cm hrnky s jedním řízkem u zaštipovaných kultur (též konečné hrnky pro miniplanten)</text:p>
      <text:p text:style-name="Definition_20_Term_20_Tight">Konečné hrnky</text:p>
      <text:p text:style-name="Definition_20_Definition_20_Tight">8-10 cm hrnky dle vzrůstu odrůdy (tři řízky nebo 3-5 rostlin z multiplat)</text:p>
      <text:p text:style-name="Definition_20_Term_20_Tight">Retardace</text:p>
      <text:p text:style-name="Definition_20_Definition_20_Tight">daminozid 0.1%-0.2% (u nás nyní nepovolen), chlormequat 0.3% - dle potřeby u vzrůstnějších odrůd po 8-10 dnech opakovat</text:p>
      <text:p text:style-name="Definition_20_Term_20_Tight">Reakční doba</text:p>
      <text:p text:style-name="Definition_20_Definition_20_Tight">exaktní data dosud neprověřena</text:p>
      <text:p text:style-name="Definition_20_Term_20_Tight">Doba kultivace</text:p>
      <text:p text:style-name="Definition_20_Definition_20_Tight">z řízků v 10 cm hrnkách kvetoucí rostliny do 4-7 měsíců, malé rostliny v 6-8cm hrnkách 6-8 týdnů</text:p>
      <text:p text:style-name="Definition_20_Term_20_Tight">Odrůdy</text:p>
      <text:p text:style-name="Definition_20_Definition_20_Tight">četné hybridy s nepříbuznou Kohleria warszewiczii (Regel) Hanst.- tzv. "Sciadotyadea-hybridy" (´Strawberry Fields´, Lucky Lucifer´, ´Leopard´, ´Beltane´, ´Linternita´, ´Geen Goblin´, ´Orange Glow´ a dalš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obrat na VBN zanedbatelný: r.2005 jen asi 55 tisíc prodaných hrnků (meziroční propad 5%) s obratem 38 tis.eur; 2010 nezaznamenána</text:p>
      <text:p text:style-name="Definition_20_Term">Odkazy</text:p>
      <text:list text:style-name="L2">
        <text:list-item>
          <text:p text:style-name="P2">André E. (1876): Tydaea ceciliae. ĽIllustration horticole 23:178 (pl.260) -- Kvist L.P., Skog P.: Revision of Kohleria. Smithsonian Contribution to Botany 79: 1-72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