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askade´</text:h>
      <text:p text:style-name="Definition_20_Term_20_Tight">Název taxonu</text:p>
      <text:p text:style-name="Definition_20_Definition_20_Tight">Miscanthus sinensis ´Kaskad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askad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německého šlechtitele Ernsta Pagels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a mohutný trs listů 100 - 110 cm vysoký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, v době květu 150 - 200 cm dlouhé,</text:p>
      <text:p text:style-name="Definition_20_Term_20_Tight">Listy</text:p>
      <text:p text:style-name="Definition_20_Definition_20_Tight">listy cca 1.5 cm široké, zelené s bílým středovým žebrem, do špičky zúžené, strnule do stran odstávající. Pochvy listů červené s chloupky. Listy na podzim vybarvují do žlutočervené barvy; širokolistý kultivar</text:p>
      <text:p text:style-name="Definition_20_Term_20_Tight">Květenství</text:p>
      <text:p text:style-name="Definition_20_Definition_20_Tight">rozkvétají na stéblech vysoko nad listami a objevují se postupně od poloviny srpna až do podzimu. Při rozkvétaní jsou stažené a vínově červené, postupně kaskádovitě převisají a jsou stříbřitě bílé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 a vitality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krásná, hustá, bohatě kvetoucí odrůda</text:p>
      <text:p text:style-name="Definition_20_Term_20_Tight">Použití</text:p>
      <text:p text:style-name="Definition_20_Definition_20_Tight">vhodná pro soliterní i skupinové použití; možná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