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ccharum ravennae</text:h>
      <text:p text:style-name="Definition_20_Term_20_Tight">Název taxonu</text:p>
      <text:p text:style-name="Definition_20_Definition_20_Tight">Saccharum ravennae</text:p>
      <text:p text:style-name="Definition_20_Term_20_Tight">Vědecký název taxonu</text:p>
      <text:p text:style-name="Definition_20_Definition_20_Tight">Saccharum ravennae</text:p>
      <text:p text:style-name="Definition_20_Term_20_Tight">Jména autorů, kteří taxon popsali</text:p>
      <text:p text:style-name="Definition_20_Definition_20_Tight"><text:a xlink:type="simple" xlink:href="/taxon-authors/361" office:name=""><text:span text:style-name="Definition">(L.) L.</text:span></text:a></text:p>
      <text:p text:style-name="Definition_20_Term_20_Tight">Český název</text:p>
      <text:p text:style-name="Definition_20_Definition_20_Tight">třtina</text:p>
      <text:p text:style-name="Definition_20_Term_20_Tight">Synonyma (zahradnicky používaný název)</text:p>
      <text:p text:style-name="Definition_20_Definition_20_Tight">Andropogon ravennae L; Erianthus ravennae; Tripidium ravennae (L.) H. Schol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0" office:name=""><text:span text:style-name="Definition">Saccha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žní Evropa až západní Asie</text:p>
      <text:h text:style-name="Heading_20_4" text:outline-level="4">Zařazení</text:h>
      <text:p text:style-name="Definition_20_Term_20_Tight">Fytocenologický původ</text:p>
      <text:p text:style-name="Definition_20_Definition_20_Tight">mokřady, bažiny, okraje vod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ýběžkatá tráva, v přírodě až 400 cm dorůstající, tvořící husté, mohutné trsy</text:p>
      <text:p text:style-name="Definition_20_Term_20_Tight">Kořen</text:p>
      <text:p text:style-name="Definition_20_Definition_20_Tight">adventivní z expanzivních oddenků</text:p>
      <text:p text:style-name="Definition_20_Term_20_Tight">Výhony</text:p>
      <text:p text:style-name="Definition_20_Definition_20_Tight">stébla vzpřímená, neolistěná, pevná, 120 - 200 cm dlouhá ukončena květenstvím vysoko nad listy</text:p>
      <text:p text:style-name="Definition_20_Term_20_Tight">Listy</text:p>
      <text:p text:style-name="Definition_20_Definition_20_Tight">šedozelené, drsné, 70 x 0,3 cm velké, v našich klimatických podmínkách na zimu téměř všechny zasychající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klásek s výraznými, dlouhými, péřitými, 8 - 12 cm dlouhými stříbřitými osinami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polohách</text:p>
      <text:p text:style-name="Definition_20_Term_20_Tight">Faktor vody</text:p>
      <text:p text:style-name="Definition_20_Definition_20_Tight">sušší půdy</text:p>
      <text:p text:style-name="Definition_20_Term_20_Tight">Faktor půdy</text:p>
      <text:p text:style-name="Definition_20_Definition_20_Tight">žívné, hlinitopísčité i kam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podle stupně proschnutí na jaře vytrhaní suchých listů nebo seřezání celé rostliny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zlatavě vybarveného květenstv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v - Volné plochy vřesovištního charakteru (písčité půdy bez přítomnosti Ca), KSss - Kamenitá stanoviště - skalnatá step (štěrk, suť, skalnatý záhon) a A - Alpinum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3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dělením lze také, hůře zakořeňuj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