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rthenocissus quinquefolia</text:h>
      <text:p text:style-name="Definition_20_Term_20_Tight">Název taxonu</text:p>
      <text:p text:style-name="Definition_20_Definition_20_Tight">Parthenocissus quinquefolia</text:p>
      <text:p text:style-name="Definition_20_Term_20_Tight">Vědecký název taxonu</text:p>
      <text:p text:style-name="Definition_20_Definition_20_Tight">Parthenocissus quinquefolia</text:p>
      <text:p text:style-name="Definition_20_Term_20_Tight">Jména autorů, kteří taxon popsali</text:p>
      <text:p text:style-name="Definition_20_Definition_20_Tight"><text:a xlink:type="simple" xlink:href="/taxon-authors/690" office:name=""><text:span text:style-name="Definition">(L.) Planch.</text:span></text:a></text:p>
      <text:p text:style-name="Definition_20_Term_20_Tight">Odrůda</text:p>
      <text:p text:style-name="Definition_20_Definition_20_Tight">var. engelmannii</text:p>
      <text:p text:style-name="Definition_20_Term_20_Tight">Český název</text:p>
      <text:p text:style-name="Definition_20_Definition_20_Tight">loubinec pětilistý, psí víno</text:p>
      <text:p text:style-name="Definition_20_Term_20_Tight">Synonyma (zahradnicky používaný název)</text:p>
      <text:p text:style-name="Definition_20_Definition_20_Tight">Ampelopsis hederacea (Ehrh.) DC., A. quinquefolia (L.) Michx., Vitis quinquefolia (L.) Lam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0" office:name=""><text:span text:style-name="Definition">Partheno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od USA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tíhlá zdřevnatělá popínavá rostlina, výška 6-12 m</text:p>
      <text:p text:style-name="Definition_20_Term_20_Tight">Výhony</text:p>
      <text:p text:style-name="Definition_20_Definition_20_Tight">s úponky - 5-12 ramenné, rozšířené v přísavné terčíky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3-7četné, dlanité nebo zpeřené, lístky oválně eliptické, obvejčitě podlouhlé nebo obvejčité, 25-100 mm, hrubě vroubkované nebo zoubkované až téměř celokrajné, na podzim svítivě červené</text:p>
      <text:p text:style-name="Definition_20_Term_20_Tight">Květenství</text:p>
      <text:p text:style-name="Definition_20_Definition_20_Tight">velké terminální laty</text:p>
      <text:p text:style-name="Definition_20_Term_20_Tight">Plody</text:p>
      <text:p text:style-name="Definition_20_Definition_20_Tight">bobule asi 6 mm velká, modročer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 a polostín, v mládí snesou i stín</text:p>
      <text:p text:style-name="Definition_20_Term_20_Tight">Faktor tepla</text:p>
      <text:p text:style-name="Definition_20_Definition_20_Tight">až do oblasti III, poměrně otužilý</text:p>
      <text:p text:style-name="Definition_20_Term_20_Tight">Faktor vody</text:p>
      <text:p text:style-name="Definition_20_Definition_20_Tight">snese i sucho</text:p>
      <text:p text:style-name="Definition_20_Term_20_Tight">Faktor půdy</text:p>
      <text:p text:style-name="Definition_20_Definition_20_Tight">na půdu nenáročný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žaduje oporu, po které by se mohl pnout, např. dřevěnou konstrukci, lanka, atd. v mládí vyvázat</text:p>
      <text:p text:style-name="Definition_20_Term_20_Tight">Řez</text:p>
      <text:p text:style-name="Definition_20_Definition_20_Tight">snese řez, můžeme seřezávat každý rok až na 1 pupen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óna - listy, podzim - modročerné plody, červený barvič</text:p>
      <text:p text:style-name="Definition_20_Term_20_Tight">Použití</text:p>
      <text:p text:style-name="Definition_20_Definition_20_Tight">jako popínavka, v mládí nutné vyvázat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Roubování a Roubování - Kozí nožka</text:p>
      <text:p text:style-name="Definition_20_Term_20_Tight">Množení - poznámka</text:p>
      <text:p text:style-name="Definition_20_Definition_20_Tight">množit čistý druh můžeme semenem, ale v praxi se spíše využívá řízkování dřevitými řízky, slabě roustoucí druhy a kultivary Parthenocissus roubujeme na kozí nožku na P. quinquefolia</text:p>
      <text:p text:style-name="Definition_20_Term_20_Tight">Odrůdy</text:p>
      <text:p text:style-name="Definition_20_Definition_20_Tight">var. engelmanii - samopnou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II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