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ix alba</text:h>
      <text:p text:style-name="Definition_20_Term_20_Tight">Název taxonu</text:p>
      <text:p text:style-name="Definition_20_Definition_20_Tight">Salix alba</text:p>
      <text:p text:style-name="Definition_20_Term_20_Tight">Vědecký název taxonu</text:p>
      <text:p text:style-name="Definition_20_Definition_20_Tight">Salix alb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rba bíl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, Neotropická květenná říše a Karib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20-30 m vysoký, koruna kuželovitá, později široce kulovitá; větve rozkladité, na konci mírně převislé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tenké, jemně přitiskle chlupaté, nejčastěji hnědě fialové, ale i žluté, oranžové nebo červené</text:p>
      <text:p text:style-name="Definition_20_Term_20_Tight">Pupeny</text:p>
      <text:p text:style-name="Definition_20_Definition_20_Tight">kryté jen jednou šupinou, jemně přitiskle chlupaté</text:p>
      <text:p text:style-name="Definition_20_Term_20_Tight">Listy</text:p>
      <text:p text:style-name="Definition_20_Definition_20_Tight">listy úzce kopinaté, 6-10 cm dlouhé, 1,2-1,6 cm široké, pilovité, na líci řídce chlupaté, na rubu hedvábně chlupaté, s chlupy rovnoběžnými s hlavní žilkou; řapík 0,6-1,2 cm dlouhý, palisty malé, záhy opadav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hnědy úzce válcovité, 5-6 cm dlouhé, 0,6-0,8 cm široké; stopky květenství dlouhé</text:p>
      <text:p text:style-name="Definition_20_Term_20_Tight">Plody</text:p>
      <text:p text:style-name="Definition_20_Definition_20_Tight">tobolky dvouchlopňové</text:p>
      <text:p text:style-name="Definition_20_Term_20_Tight">Semena</text:p>
      <text:p text:style-name="Definition_20_Definition_20_Tight">semena drobná a ochmýřená</text:p>
      <text:p text:style-name="Definition_20_Term_20_Tight">Kůra a borka</text:p>
      <text:p text:style-name="Definition_20_Definition_20_Tight">kůra šedá, hladká, později podélně brázditá, tmavošedá borka</text:p>
      <text:p text:style-name="Definition_20_Term_20_Tight">Možnost záměny taxonu (+ rozlišující rozhodný znak)</text:p>
      <text:p text:style-name="Definition_20_Definition_20_Tight">Salix alba se velmi často kříží s ostatními druhy vrb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zároveň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silně svělomilná dřevina, snáší jen slabý boční zásti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, bývá poškozována pozdními mrazy</text:p>
      <text:p text:style-name="Definition_20_Term_20_Tight">Faktor vody</text:p>
      <text:p text:style-name="Definition_20_Definition_20_Tight">vyhledává půdy dobře zásobené vodou - lužní polohy, vyrovná se s kolísavým množstvím vody v půdě, snese během vegetační doby dlouhotrvající záplavy</text:p>
      <text:p text:style-name="Definition_20_Term_20_Tight">Faktor půdy</text:p>
      <text:p text:style-name="Definition_20_Definition_20_Tight">hluboké, živné půdy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, v břehových porostech až kosterní; kultivary jako solitéry nebo okraje porostů</text:p>
      <text:p text:style-name="Definition_20_Term_20_Tight">Růstové i jiné druhově specifické vlastnosti</text:p>
      <text:p text:style-name="Definition_20_Definition_20_Tight">kultivary jsou v kultuře pěstovanější než druh, snáší mírné zasolen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převážně množíme dřevitými řízky</text:p>
      <text:p text:style-name="Definition_20_Term_20_Tight">Odrůdy</text:p>
      <text:p text:style-name="Definition_20_Definition_20_Tight">´Chermesiana´ - vzrůst v mládí kuželovitá, letorosty oranžově červené, nápadné především v zimě; ´Sericea´ - koruna štíhlejší než základní druh, listy na obou stranách hustě stříbřitě plstnaté; ´Tristis´ - větve dlouze převislé, letorosty žlu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