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Starking Delicious´</text:h>
      <text:p text:style-name="Definition_20_Term_20_Tight">Název taxonu</text:p>
      <text:p text:style-name="Definition_20_Definition_20_Tight">Prunus persica ´Starking Delicious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Starking Delicious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Arkansas</text:p>
      <text:h text:style-name="Heading_20_4" text:outline-level="4">Zařazení</text:h>
      <text:p text:style-name="Definition_20_Term_20_Tight">Fytocenologický původ</text:p>
      <text:p text:style-name="Definition_20_Definition_20_Tight">mutace objevená na odrůdě ´Burbank July Elberta´, r. 1944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široce rozložitá, hustá koruna</text:p>
      <text:p text:style-name="Definition_20_Term_20_Tight">Pupeny</text:p>
      <text:p text:style-name="Definition_20_Definition_20_Tight">listové jsou středně velké, dlouze vejčité, mírně odstávají, květní jsou kratší, kulovitě vejčité, mírně odstávají</text:p>
      <text:p text:style-name="Definition_20_Term_20_Tight">Listy</text:p>
      <text:p text:style-name="Definition_20_Definition_20_Tight">velké, široké, podél hlavní žilky zvlněné</text:p>
      <text:p text:style-name="Definition_20_Term_20_Tight">Květy</text:p>
      <text:p text:style-name="Definition_20_Definition_20_Tight">malé (15 mm), zvonkovitého typu, korunní plátky jsou oválné, tmavě růžové, bázi mají fialovou, čnělk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, středně velké (110-120 g), nepravidelně kulovité, nesouměrné, tvarově nevyrovnané, slupka je jemná, nepatrně plstnatá, neloupatelná, zelenožlutá s rozmytou červení, dužnina je jemná, mírně vláknitá, dobré chuti, zlatavě žlutá, kolem pecky načervenalá</text:p>
      <text:p text:style-name="Definition_20_Term_20_Tight">Možnost záměny taxonu (+ rozlišující rozhodný znak)</text:p>
      <text:p text:style-name="Definition_20_Definition_20_Tight">List, znaky a vlastnosti plodu, doba zrání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17. dubna do 23. dubna</text:p>
      <text:h text:style-name="Heading_20_4" text:outline-level="4">Doba zrání</text:h>
      <text:p text:style-name="Definition_20_Term_20_Tight">Doba zrání - poznámka</text:p>
      <text:p text:style-name="Definition_20_Definition_20_Tight">5 dnů před odrůdou ´Redhaven´</text:p>
      <text:h text:style-name="Heading_20_4" text:outline-level="4">Nároky na stanoviště</text:h>
      <text:p text:style-name="Definition_20_Term_20_Tight">Faktor tepla</text:p>
      <text:p text:style-name="Definition_20_Definition_20_Tight">náročná na teplotu, málo mrazuodolná</text:p>
      <text:p text:style-name="Definition_20_Term_20_Tight">Faktor vody</text:p>
      <text:p text:style-name="Definition_20_Definition_20_Tight">náročná na vláhu</text:p>
      <text:p text:style-name="Definition_20_Term_20_Tight">Faktor půdy</text:p>
      <text:p text:style-name="Definition_20_Definition_20_Tight">náročná na půdu, žádá hlinité úrodné půdy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zákrsek s kotlovitou korunou</text:p>
      <text:p text:style-name="Definition_20_Term_20_Tight">Řez</text:p>
      <text:p text:style-name="Definition_20_Definition_20_Tight">vyžaduje delší řez, snáší mírné zmlazení</text:p>
      <text:p text:style-name="Definition_20_Term_20_Tight">Podnož</text:p>
      <text:p text:style-name="Definition_20_Definition_20_Tight">semenáče broskvoně typu B-VA-1 až B-VA-3 a broskvoň ´Davidova´ BD-SU-1</text:p>
      <text:h text:style-name="Heading_20_4" text:outline-level="4">Užitné vlastnosti</text:h>
      <text:p text:style-name="Definition_20_Term_20_Tight">Použití</text:p>
      <text:p text:style-name="Definition_20_Definition_20_Tight">stolní ovoce</text:p>
      <text:p text:style-name="Definition_20_Term_20_Tight">Choroby a škůdci</text:p>
      <text:p text:style-name="Definition_20_Definition_20_Tight">citlivá ke kadeřavosti</text:p>
      <text:p text:style-name="Definition_20_Term_20_Tight">Růstové i jiné druhově specifické vlastnosti</text:p>
      <text:p text:style-name="Definition_20_Definition_20_Tight">bujný růst</text:p>
      <text:p text:style-name="Definition_20_Term_20_Tight">Plodnost</text:p>
      <text:p text:style-name="Definition_20_Definition_20_Tight">nastupuje 4. rokem po výsadbě, uspokoji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aná stolní odrůda s kavlitními plody, vhodná jen do prvotřídních broskvoňových oblastí jižní Moravy a na jižním Slovensku při velké pěstitelské péči a pečlivé ochraně, kde uspokojí především drobné pěstite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