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Naniwa Nishiki´</text:h>
      <text:p text:style-name="Definition_20_Term_20_Tight">Název taxonu</text:p>
      <text:p text:style-name="Definition_20_Definition_20_Tight">Paeonia suffruticosa ´Naniwa Nishi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Naniwa 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před rokem 1928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ľ vysoké rostliny, cca d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jednoduché, petaly růžově zbarvené, vrcholek zubatý a zkrabacen, v horní části bíle lemované, vnější petaly často zeleně lemované, květy v průměru 25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