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ies pinsapo</text:h>
      <text:p text:style-name="Definition_20_Term_20_Tight">Název taxonu</text:p>
      <text:p text:style-name="Definition_20_Definition_20_Tight">Abies pinsapo</text:p>
      <text:p text:style-name="Definition_20_Term_20_Tight">Vědecký název taxonu</text:p>
      <text:p text:style-name="Definition_20_Definition_20_Tight">Abies pinsapo</text:p>
      <text:p text:style-name="Definition_20_Term_20_Tight">Jména autorů, kteří taxon popsali</text:p>
      <text:p text:style-name="Definition_20_Definition_20_Tight"><text:a xlink:type="simple" xlink:href="/taxon-authors/209" office:name=""><text:span text:style-name="Definition">Boiss.</text:span></text:a></text:p>
      <text:p text:style-name="Definition_20_Term_20_Tight">Český název</text:p>
      <text:p text:style-name="Definition_20_Definition_20_Tight">jedle španělsk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9" office:name=""><text:span text:style-name="Definition">Abi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horské oblasti jižního Španělska, především v oblasti Malagy, severní horské svahy ve výškách 700-2 000 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u nás menší 15-20m velký strom, v mládí s poněkud užší kuželovitou korunou, později s korunou široce kuželovitou až válcovitou, s charakteristickou hrubší kartáčovitou texturou</text:p>
      <text:p text:style-name="Definition_20_Term_20_Tight">Výhony</text:p>
      <text:p text:style-name="Definition_20_Definition_20_Tight">červenohnědé, nápadně lesklé, lysé, mnohonásobně takřka v pravém úhlu větvené</text:p>
      <text:p text:style-name="Definition_20_Term_20_Tight">Pupeny</text:p>
      <text:p text:style-name="Definition_20_Definition_20_Tight">červenavé, vejčitě kulovité, silně pryskyřičnaté</text:p>
      <text:p text:style-name="Definition_20_Term_20_Tight">Listy</text:p>
      <text:p text:style-name="Definition_20_Definition_20_Tight">jehlice všesměrně, radiálně postavené, krátké, tuhé, špičaté nebo se zaobleným vrcholem, 10-15 x 2-2,5mm velké, na bázi nezkroucené, zpravidla širší, na obou stranách s nápadnými pruhy průduchů, na líci spíše tmavě zelené, na rubu bělavě stříbřité, celkově modrozelené barvy</text:p>
      <text:p text:style-name="Definition_20_Term_20_Tight">Plody</text:p>
      <text:p text:style-name="Definition_20_Definition_20_Tight">šištice 10-15cm velké válcovitě vejčité, bez vyniklých podpůrných šupin</text:p>
      <text:p text:style-name="Definition_20_Term_20_Tight">Kůra a borka</text:p>
      <text:p text:style-name="Definition_20_Definition_20_Tight">nejprve šedá hladká s pryskyřičnatými puchýři, později jemně brázditá šedohnědé barvy</text:p>
      <text:p text:style-name="Definition_20_Term_20_Tight">Možnost záměny taxonu (+ rozlišující rozhodný znak)</text:p>
      <text:p text:style-name="Definition_20_Definition_20_Tight">Abies numidica - pupeny bez pryskyřice, jehlice poněkud delší a alespoň ve spodní části větvičky rozčísnutě postavené, báze jehlice zkroucená, na lícové straně jsou pruhy průduchů patrné pouze u špičky jehlice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 nás v mládí vyžaduje pouze lehce přistíněná stanoviště (ochrana před zimním sluncem), v dospělosti světlomilná</text:p>
      <text:p text:style-name="Definition_20_Term_20_Tight">Faktor tepla</text:p>
      <text:p text:style-name="Definition_20_Definition_20_Tight">v tuhých zimách středně až silně poškozována (i kmeny - mrazové trhliny), regeneruje dobře, vyžaduje chráněná a teplá stanoviště a lokality chráněné vůči zimnímu a časně jarnímu slunci a vysušným větrům, může namrzat i v době rašení, do oblastí I-II.</text:p>
      <text:p text:style-name="Definition_20_Term_20_Tight">Faktor vody</text:p>
      <text:p text:style-name="Definition_20_Definition_20_Tight">půdy toleruje obstojně i vysýchavé, snáší i nižší vzdušnou vlhkost,optimální jsou však půdy středně vlhké a stanoviště s vyšší vzdušnou vlhkostí</text:p>
      <text:p text:style-name="Definition_20_Term_20_Tight">Faktor půdy</text:p>
      <text:p text:style-name="Definition_20_Definition_20_Tight">dobře roste i na stanovištích kamenitých, avšak opět za předpokladu dobrého zásobení vodou, preferuje vápnité živné podkla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nápadné solitéry či rozvolněné skupiny, doplňkový druh</text:p>
      <text:p text:style-name="Definition_20_Term_20_Tight">Choroby a škůdci</text:p>
      <text:p text:style-name="Definition_20_Definition_20_Tight">významější nejsou</text:p>
      <text:p text:style-name="Definition_20_Term_20_Tight">Růstové i jiné druhově specifické vlastnosti</text:p>
      <text:p text:style-name="Definition_20_Definition_20_Tight">poměrně dobře odolává suchu a městskému prostředí, pomaleji roste</text:p>
      <text:h text:style-name="Heading_20_4" text:outline-level="4">Množení</text:h>
      <text:p text:style-name="Definition_20_Term_20_Tight">Množení</text:p>
      <text:p text:style-name="Definition_20_Definition_20_Tight">Roubování, Roubování - Kopulace a Roubování - Za kůru</text:p>
      <text:p text:style-name="Definition_20_Term_20_Tight">Množení - poznámka</text:p>
      <text:p text:style-name="Definition_20_Definition_20_Tight">základní druh u nás spíše výjimečně generativně, častěji roubováním, podobně jako kultivary</text:p>
      <text:p text:style-name="Definition_20_Term_20_Tight">Odrůdy</text:p>
      <text:p text:style-name="Definition_20_Definition_20_Tight">´Glauca´ - menší strom 10m, šedomodrozelené zbarvení jehlic, ´Kelleris´ - 10-15m, modrozelené zbarvení jehlic, otužilejší a bujněj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9" office:name=""><text:span text:style-name="Definition">BZA - Okolí Rokle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