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linia caerulea ´Variegata´</text:h>
      <text:p text:style-name="Definition_20_Term_20_Tight">Název taxonu</text:p>
      <text:p text:style-name="Definition_20_Definition_20_Tight">Molinia caerulea ´Variegata´</text:p>
      <text:p text:style-name="Definition_20_Term_20_Tight">Vědecký název taxonu</text:p>
      <text:p text:style-name="Definition_20_Definition_20_Tight">Molinia caerulea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Odrůda</text:p>
      <text:p text:style-name="Definition_20_Definition_20_Tight">´Variegata´</text:p>
      <text:p text:style-name="Definition_20_Term_20_Tight">Český název</text:p>
      <text:p text:style-name="Definition_20_Definition_20_Tight">bezkolenec modrý</text:p>
      <text:p text:style-name="Definition_20_Term_20_Tight">Synonyma (zahradnicky používaný název)</text:p>
      <text:p text:style-name="Definition_20_Definition_20_Tight">Aira caerulea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79" office:name=""><text:span text:style-name="Definition">Mol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, pastvinách, vřesovištích, mokřinách v listnatých lesích od nížin do horského stupně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slabě rostoucí odrůda, vysoká s listů 30 - 40 cm vysoký, v květu 70 - 80 cm. Šířka trsu 70 - 9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žlutozelená, tuhá, ve vějíři</text:p>
      <text:p text:style-name="Definition_20_Term_20_Tight">Listy</text:p>
      <text:p text:style-name="Definition_20_Definition_20_Tight">žlutobíle pruhované, obloukovitě ohnuté, 20 - 40 cm dlouhé.</text:p>
      <text:p text:style-name="Definition_20_Term_20_Tight">Květenství</text:p>
      <text:p text:style-name="Definition_20_Definition_20_Tight">laty řídké, tmavě hnědé, 12 - 14 cm dlouhé a 1cm široké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koncem dub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, svěží půdy; suché zahradní půdy toleruje</text:p>
      <text:p text:style-name="Definition_20_Term_20_Tight">Faktor půdy</text:p>
      <text:p text:style-name="Definition_20_Definition_20_Tight">humózní ale i chudé kyselé půdy</text:p>
      <text:p text:style-name="Definition_20_Term_20_Tight">Faktor půdy - poznámka</text:p>
      <text:p text:style-name="Definition_20_Definition_20_Tight">ideální jsou kyselé půdy; mírně alkalické půdy toleruje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jara dalšího roku, vzácná pro velmi jemnou texturu a barevný list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Uplatní se jako detail při pozorování z blízka nebo ve větších skupinách; možnost použití v nádobách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vze všech pěstovaných odrůd má nejslabší růs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K33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Dodavatel</text:p>
      <text:p text:style-name="Definition_20_Definition_20_Tight">Zahrada Komoř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