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Thuja koraiensis</text:h>
      <text:p text:style-name="Definition_20_Term_20_Tight">Název taxonu</text:p>
      <text:p text:style-name="Definition_20_Definition_20_Tight">Thuja koraiensis</text:p>
      <text:p text:style-name="Definition_20_Term_20_Tight">Vědecký název taxonu</text:p>
      <text:p text:style-name="Definition_20_Definition_20_Tight">Thuja koraiensis</text:p>
      <text:p text:style-name="Definition_20_Term_20_Tight">Jména autorů, kteří taxon popsali</text:p>
      <text:p text:style-name="Definition_20_Definition_20_Tight"><text:a xlink:type="simple" xlink:href="/taxon-authors/331" office:name=""><text:span text:style-name="Definition">Nakai</text:span></text:a></text:p>
      <text:p text:style-name="Definition_20_Term_20_Tight">Český název</text:p>
      <text:p text:style-name="Definition_20_Definition_20_Tight">zerav korejský</text:p>
      <text:p text:style-name="Definition_20_Term_20_Tight">Synonyma (zahradnicky používaný název)</text:p>
      <text:p text:style-name="Definition_20_Definition_20_Tight">nepoužívají se</text:p>
      <text:p text:style-name="Definition_20_Term_20_Tight">Autor</text:p>
      <text:p text:style-name="Definition_20_Definition_20_Tight">Pavel Bulíř (pavel_bul_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348" office:name=""><text:span text:style-name="Definition">Thuja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Čínsko-japonská oblast</text:p>
      <text:p text:style-name="Definition_20_Term_20_Tight">Biogeografické regiony - poznámka</text:p>
      <text:p text:style-name="Definition_20_Definition_20_Tight">rozšířen v horách v Severní Koreji.</text:p>
      <text:h text:style-name="Heading_20_4" text:outline-level="4">Zařazení</text:h>
      <text:p text:style-name="Definition_20_Term_20_Tight">Pěstitelská skupina</text:p>
      <text:p text:style-name="Definition_20_Definition_20_Tight">Jehličnatý strom stálezelený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3-5 (8) m velký stromek, mnohdy jen keřovitého vzrůstu, s pravidelnou kuželovitou korunou a horizontálně rozloženými větvemi, které bývají u báze poléhavě vystoupavé.</text:p>
      <text:p text:style-name="Definition_20_Term_20_Tight">Výhony</text:p>
      <text:p text:style-name="Definition_20_Definition_20_Tight">na větvích zpravidla vodorovně postavené, nápadně zploštělé, na líci tmavozelené a matné, na rubu s vyniklou sněhově bílou kresbou.</text:p>
      <text:p text:style-name="Definition_20_Term_20_Tight">Listy</text:p>
      <text:p text:style-name="Definition_20_Definition_20_Tight">šupinovité jehlice v křížmostojných párech postavené, střechovitým způsobem uspořádané (větvičku kryjí jako tašky na střeše). Jsou na ní hustě nahloučené. Relativně široké šupiny mají obvykle 2,5-3,5 mm. Ploché střední šupiny jsou hranaté až hranatě vejčité a mají krátkou špičku. Žlázky jsou spíše nevýrazné. Rubová strana šupiny má vyniklou, nezaměnitelnou, sněhově bílou kresbu.</text:p>
      <text:p text:style-name="Definition_20_Term_20_Tight">Plody</text:p>
      <text:p text:style-name="Definition_20_Definition_20_Tight">podlouhle vejčité, kožovité, šištice jsou světle hnědé, zhruba 8 mm dlouhé, a složené pouze ze 4 párů šupin.</text:p>
      <text:p text:style-name="Definition_20_Term_20_Tight">Kůra a borka</text:p>
      <text:p text:style-name="Definition_20_Definition_20_Tight">červenohnědá až čokoládově hnědá, odlupující se v drobných vláknitých šupinách.</text:p>
      <text:p text:style-name="Definition_20_Term_20_Tight">Možnost záměny taxonu (+ rozlišující rozhodný znak)</text:p>
      <text:p text:style-name="Definition_20_Definition_20_Tight">skrze výraznou bělavou kresbu na rubu větvičky není.</text:p>
      <text:p text:style-name="Definition_20_Term_20_Tight">Dlouhověkost</text:p>
      <text:p text:style-name="Definition_20_Definition_20_Tight">v ČR krátkověký.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světla - poznámka</text:p>
      <text:p text:style-name="Definition_20_Definition_20_Tight">preferuje stanoviště s dostatkem světla, dobře však snese i stanoviště v polostínu.</text:p>
      <text:p text:style-name="Definition_20_Term_20_Tight">Faktor tepla</text:p>
      <text:p text:style-name="Definition_20_Definition_20_Tight">mrazuvzdorný druh, který však u nás není dostatečně vyzkoušen, zejména ve vyšších nadmořských výškách. Lze jej doporučit pro oblasti I-III.</text:p>
      <text:p text:style-name="Definition_20_Term_20_Tight">Faktor vody</text:p>
      <text:p text:style-name="Definition_20_Definition_20_Tight">vyžaduje stanoviště vlhká, nejlépe se stabilní půdní vlhkostí. Toleruje i krátkodobé přísušky. Nejvhodnější jsou středně vlhké lokality nebo lokality s půdou čerstvě vlhkou. Za předpokladu dostatku dostupné vody v půdě, snáší rovněž suchý vzduch.</text:p>
      <text:p text:style-name="Definition_20_Term_20_Tight">Faktor půdy</text:p>
      <text:p text:style-name="Definition_20_Definition_20_Tight">stanovištně poměrně přizpůsobivý druh. Podobně jako většina ostatních zeravů upřednostňuje půdy spíše hlinitější a těžší, lépe propustné. Minerálně nenáročný.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XI.-IV.</text:p>
      <text:p text:style-name="Definition_20_Term_20_Tight">Použití</text:p>
      <text:p text:style-name="Definition_20_Definition_20_Tight">zatím spíše sbírkový druh a zajímavost. Potenciál skýtá zejména atraktivní bělavá kresba na rubu větviček. Vhodný do malých objektů zeleně a do zahradního detailu.</text:p>
      <text:p text:style-name="Definition_20_Term_20_Tight">Choroby a škůdci</text:p>
      <text:p text:style-name="Definition_20_Definition_20_Tight">významnější se nevyskytují.</text:p>
      <text:p text:style-name="Definition_20_Term_20_Tight">Růstové i jiné druhově specifické vlastnosti</text:p>
      <text:p text:style-name="Definition_20_Definition_20_Tight">poněkud pomaleji rostoucí druh.</text:p>
      <text:h text:style-name="Heading_20_4" text:outline-level="4">Množení</text:h>
      <text:p text:style-name="Definition_20_Term_20_Tight">Množení</text:p>
      <text:p text:style-name="Definition_20_Definition_20_Tight">Přímý výsev, Řízkování, Polovyzrálé řízky, Osní řízky a Bazální řízky</text:p>
      <text:p text:style-name="Definition_20_Term_20_Tight">Množení - poznámka</text:p>
      <text:p text:style-name="Definition_20_Definition_20_Tight">v ČR množen zatím spíše vegetativní cestou - řízkováním.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12" office:name=""><text:span text:style-name="Definition">BZA - Panoptikum / Botanická zahrada a arboretum Brno</text:span></text:a></text:p>
        </text:list-item>
        <text:list-item>
          <text:p text:style-name="P1"><text:a xlink:type="simple" xlink:href="/taxon-locations/15" office:name=""><text:span text:style-name="Definition">BZA - Staré arboretum - jih / Botanická zahrada a arboretum Brno</text:span></text:a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