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riesea carinata</text:h>
      <text:p text:style-name="Definition_20_Term_20_Tight">Název taxonu</text:p>
      <text:p text:style-name="Definition_20_Definition_20_Tight">Vriesea carinata</text:p>
      <text:p text:style-name="Definition_20_Term_20_Tight">Vědecký název taxonu</text:p>
      <text:p text:style-name="Definition_20_Definition_20_Tight">Vriesea carinata</text:p>
      <text:p text:style-name="Definition_20_Term_20_Tight">Jména autorů, kteří taxon popsali</text:p>
      <text:p text:style-name="Definition_20_Definition_20_Tight"><text:a xlink:type="simple" xlink:href="/taxon-authors/811" office:name=""><text:span text:style-name="Definition">Wawra (1862)</text:span></text:a></text:p>
      <text:p text:style-name="Definition_20_Term_20_Tight">Synonyma (zahradnicky používaný název)</text:p>
      <text:p text:style-name="Definition_20_Definition_20_Tight">Tillandsia carinata (Wawra) Baker; Vriesea psittacina var. carinata (Wawra) E. Morre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13" office:name=""><text:span text:style-name="Definition">Vries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Guyanské vysočiny</text:p>
      <text:p text:style-name="Definition_20_Term_20_Tight">Biogeografické regiony - poznámka</text:p>
      <text:p text:style-name="Definition_20_Definition_20_Tight">jihovýcho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ická rostlina, husté a široce nálevkovité listové růžice; výška růžic 15-20 cm</text:p>
      <text:p text:style-name="Definition_20_Term_20_Tight">Listy</text:p>
      <text:p text:style-name="Definition_20_Definition_20_Tight">uspořádány do růžic; široce jazykovité, prohnuté, až 20 cm dlouhé s načervenalými pochvami, 5-6 cm dlouhými; světle zelené měkké s hladkým okrajem a špičatým či zaobleným vrcholem</text:p>
      <text:p text:style-name="Definition_20_Term_20_Tight">Květenství</text:p>
      <text:p text:style-name="Definition_20_Definition_20_Tight">zloštělé dvojřadé hrozny široce kopinatého tvaru, které se podobají klasům, dorůstají až 30 cm výšky; složené z žlutočervených listenů a trubkovitých žlutých květů; vyrůstá ze středu růžice v létě nebo na podzim</text:p>
      <text:p text:style-name="Definition_20_Term_20_Tight">Květy</text:p>
      <text:p text:style-name="Definition_20_Definition_20_Tight">žluté, trubkovité, délky až 5 cm; korunní plátky mají často zelené vrcholy</text:p>
      <text:p text:style-name="Definition_20_Term_20_Tight">Možnost záměny taxonu (+ rozlišující rozhodný znak)</text:p>
      <text:p text:style-name="Definition_20_Definition_20_Tight">možno zaměnit s dalšími druhy čeledi Bromeliaceae (např. Tillandsia, Guzmania, Aechmea, atd.), rozdíly jsou především v uspořádání listových růžic, tvarech květů a okrajích listů</text:p>
      <text:p text:style-name="Definition_20_Term_20_Tight">Dlouhověkost</text:p>
      <text:p text:style-name="Definition_20_Definition_20_Tight">rostlina po odkvětu odumír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; v létě ne na plné slunce</text:p>
      <text:p text:style-name="Definition_20_Term_20_Tight">Faktor tepla</text:p>
      <text:p text:style-name="Definition_20_Definition_20_Tight">teplý skleník; rostlina vysoce náročná na teplo v zimě (18-22 ºC)</text:p>
      <text:p text:style-name="Definition_20_Term_20_Tight">Faktor vody</text:p>
      <text:p text:style-name="Definition_20_Definition_20_Tight">v období vegetace udržovat stálou mírnou vlhkost substrátu, kromě zimního období by měla být naplněna vodou i listová nálevka; nálevku nutno periodicky vyprazdňovat; vyšší vzdušná vlhkost, časté rosení; zálivka i rosení měkkou vodou o pokojové teplotě</text:p>
      <text:p text:style-name="Definition_20_Term_20_Tight">Faktor půdy</text:p>
      <text:p text:style-name="Definition_20_Definition_20_Tight">substráty pro pěstování epifytických rostlin s přídavkem hrubé rašeliny, listovky a pěnového polystyrenu; teplota substrátu nad 18ºC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é květinové okenní vitríny; krátkodobá dekorace květem pro otevřené interiéry</text:p>
      <text:p text:style-name="Definition_20_Term_20_Tight">Choroby a škůdci</text:p>
      <text:p text:style-name="Definition_20_Definition_20_Tight">listové mšice v období kvetení; poškození listů při nadbytečné vlhkosti substrátu nebo v 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Množení oddělky a „in vitro“ (mikropropagace)</text:p>
      <text:p text:style-name="Definition_20_Term_20_Tight">Množení - poznámka</text:p>
      <text:p text:style-name="Definition_20_Definition_20_Tight">výsevy klíčí na svět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40974?tab=references" office:name=""><text:span text:style-name="Definition">http://www.tropicos.org/Name/50040974?tab=references</text:span></text:a></text:p>
        </text:list-item>
        <text:list-item>
          <text:p text:style-name="P2"><text:a xlink:type="simple" xlink:href="http://www.tropicos.org/Name/50040974?tab=chromosomecounts" office:name=""><text:span text:style-name="Definition">http://www.tropicos.org/Name/50040974?tab=chromosomecount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