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Nippon´</text:h>
      <text:p text:style-name="Definition_20_Term_20_Tight">Název taxonu</text:p>
      <text:p text:style-name="Definition_20_Definition_20_Tight">Miscanthus sinensis ´Nippon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Nippon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ý, vzpřímený habitus. Trs úzkých listů je vysoký 70 - 100 cm, v květu vysoký 150 cm; nízký až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zelenohnědé až červené a nesou nad listy (150 - 170 cm) květenství</text:p>
      <text:p text:style-name="Definition_20_Term_20_Tight">Listy</text:p>
      <text:p text:style-name="Definition_20_Definition_20_Tight">listy v přízemních, kompaktních trsech, tuhé, úzké - široké pouze 0,7cm, zelené s bílým středovým pruhem, slabě převislé. Listy spolu s lodyhami již od září vybarvují do měděna; úzkolistý kultivar</text:p>
      <text:p text:style-name="Definition_20_Term_20_Tight">Květenství</text:p>
      <text:p text:style-name="Definition_20_Definition_20_Tight">dlouhá, velmi štíhlá, sevřená červenohnědá lata, později stříbřitě hnědá.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atraktivní odrůda svým štíhlím růstem a dlouhým kvetenstvím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