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nna indica</text:h>
      <text:p text:style-name="Definition_20_Term_20_Tight">Název taxonu</text:p>
      <text:p text:style-name="Definition_20_Definition_20_Tight">Canna indica</text:p>
      <text:p text:style-name="Definition_20_Term_20_Tight">Vědecký název taxonu</text:p>
      <text:p text:style-name="Definition_20_Definition_20_Tight">Canna ind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dosn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14" office:name=""><text:span text:style-name="Definition">Cann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 Jižní Amerik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zahradaweb.cz/canna-indica-dosna-indicka/" office:name=""><text:span text:style-name="Definition">šlechtění Canna: https://zahradaweb.cz/canna-indica-dosna-indicka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