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ynoslivyj´</text:h>
      <text:p text:style-name="Definition_20_Term_20_Tight">Název taxonu</text:p>
      <text:p text:style-name="Definition_20_Definition_20_Tight">Prunus armeniaca ´Vynoslivyj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ynoslivyj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GNBS Jalta, Ukrajin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ětší než ´Velkopavlovická´, okrouhlé, blizna nad úrovní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1 g), kvalita stejná jako u ´Velkopavlovická´</text:p>
      <text:h text:style-name="Heading_20_4" text:outline-level="4">Doba kvetení</text:h>
      <text:p text:style-name="Definition_20_Term_20_Tight">Doba kvetení - poznámka</text:p>
      <text:p text:style-name="Definition_20_Definition_20_Tight">1 až 2 dny p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pozdní, 10 až 12 dnů po ´Velkopavlovická´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Plodnost</text:p>
      <text:p text:style-name="Definition_20_Definition_20_Tight">vysoká, pravidelná (i v nepříznivých podmínkách plodí stabilně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