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kebia quinata</text:h>
      <text:p text:style-name="Definition_20_Term_20_Tight">Název taxonu</text:p>
      <text:p text:style-name="Definition_20_Definition_20_Tight">Akebia quinata</text:p>
      <text:p text:style-name="Definition_20_Term_20_Tight">Vědecký název taxonu</text:p>
      <text:p text:style-name="Definition_20_Definition_20_Tight">Akebia quinata</text:p>
      <text:p text:style-name="Definition_20_Term_20_Tight">Jména autorů, kteří taxon popsali</text:p>
      <text:p text:style-name="Definition_20_Definition_20_Tight"><text:a xlink:type="simple" xlink:href="/taxon-authors/118" office:name=""><text:span text:style-name="Definition">(Houtt.) Decne</text:span></text:a></text:p>
      <text:p text:style-name="Definition_20_Term_20_Tight">Český název</text:p>
      <text:p text:style-name="Definition_20_Definition_20_Tight">akebie pětičet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7" office:name=""><text:span text:style-name="Definition">Ake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střední Čína, Japonsko, Kore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ý keř, 6-12 m vysoký</text:p>
      <text:p text:style-name="Definition_20_Term_20_Tight">Výhony</text:p>
      <text:p text:style-name="Definition_20_Definition_20_Tight">fialově nachové letorosty</text:p>
      <text:p text:style-name="Definition_20_Term_20_Tight">Pupeny</text:p>
      <text:p text:style-name="Definition_20_Definition_20_Tight">pupeny střídavě uspořádané, světle červenohnědé, kryté celokrajnými šupinami</text:p>
      <text:p text:style-name="Definition_20_Term_20_Tight">Listy</text:p>
      <text:p text:style-name="Definition_20_Definition_20_Tight">listy dlanitě složené, (3–)5(–7)četné, s 4,5–10 cm dlouhým tenkým řapíkem, lístky eliptické až obvejčité, 3-6 cm dlouhé, celokrajné, na líci tmavě zelené, na rubu sivé s 1–2 cm řapíčky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purpurově hnědé, vonné, samičí 2-3 cm v průměru, samčí mnohem menší a světlejš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4-9 cm dlouhé, světle fialové, ojíněné, jedlé dužnaté měchýřky</text:p>
      <text:p text:style-name="Definition_20_Term_20_Tight">Semena</text:p>
      <text:p text:style-name="Definition_20_Definition_20_Tight">černá, lesklá</text:p>
      <text:p text:style-name="Definition_20_Term_20_Tight">Kůra a borka</text:p>
      <text:p text:style-name="Definition_20_Definition_20_Tight">větve lysé</text:p>
      <text:p text:style-name="Definition_20_Term_20_Tight">Možnost záměny taxonu (+ rozlišující rozhodný znak)</text:p>
      <text:p text:style-name="Definition_20_Definition_20_Tight">A. trifoliata - 3četné listy, lístky mělce vroubkované nebo na okraji zvlněné</text:p>
      <text:p text:style-name="Definition_20_Term_20_Tight">Dlouhověkost</text:p>
      <text:p text:style-name="Definition_20_Definition_20_Tight">krátkověká dřevin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p text:style-name="Definition_20_Term_20_Tight">Doba zrání - poznámka</text:p>
      <text:p text:style-name="Definition_20_Definition_20_Tight">v našich podmínkách v září až v říj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 oblestech teplejšího klimatu je velmi přizpůsobivá a schopna snášet i stín a sucho, prospívá na celém území ČR mimo horské oblasti, plodí pouze v I. výrobní oblasti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Daří se jí na dobře propustných vlhčích lehkých písčitých, hlinitých, ale i jílovitých půdách, je indiferentní k pH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azujeme k opoře u zdi, besídky nebo pergoly, ale můžeme nechat plazit i po zemi bez opory</text:p>
      <text:p text:style-name="Definition_20_Term_20_Tight">Řez</text:p>
      <text:p text:style-name="Definition_20_Definition_20_Tight">řez nevyžad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rašení - březen, duben,období kvetení - duben a květen, olistěním po celou dobu vegetace</text:p>
      <text:p text:style-name="Definition_20_Term_20_Tight">Použití</text:p>
      <text:p text:style-name="Definition_20_Definition_20_Tight">pro popnutí pergol a jiných konstrukcí - jemnější úpravy</text:p>
      <text:p text:style-name="Definition_20_Term_20_Tight">Choroby a škůdci</text:p>
      <text:p text:style-name="Definition_20_Definition_20_Tight">u nás netrpí ani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Kořenové řízky a Hříže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