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uxus microphylla ´Curly Locks´</text:h>
      <text:p text:style-name="Definition_20_Term_20_Tight">Název taxonu</text:p>
      <text:p text:style-name="Definition_20_Definition_20_Tight">Buxus microphylla ´Curly Locks´</text:p>
      <text:p text:style-name="Definition_20_Term_20_Tight">Vědecký název taxonu</text:p>
      <text:p text:style-name="Definition_20_Definition_20_Tight">Buxus microphylla</text:p>
      <text:p text:style-name="Definition_20_Term_20_Tight">Jména autorů, kteří taxon popsali</text:p>
      <text:p text:style-name="Definition_20_Definition_20_Tight"><text:a xlink:type="simple" xlink:href="/taxon-authors/26" office:name=""><text:span text:style-name="Definition">Siebold &amp; Zucc.) E.M. McClint.</text:span></text:a></text:p>
      <text:p text:style-name="Definition_20_Term_20_Tight">Odrůda</text:p>
      <text:p text:style-name="Definition_20_Definition_20_Tight">´Curly Locks´</text:p>
      <text:p text:style-name="Definition_20_Term_20_Tight">Český název</text:p>
      <text:p text:style-name="Definition_20_Definition_20_Tight">zimostráz malolistý</text:p>
      <text:p text:style-name="Definition_20_Term_20_Tight">Synonyma (zahradnicky používaný název)</text:p>
      <text:p text:style-name="Definition_20_Definition_20_Tight">Buxus japonica Müll. Arg. Ex Miq.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3" office:name=""><text:span text:style-name="Definition">Bux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sport kultivaru ´Compacta´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ýška 0,9 m, šířka 1,2 m, hustý, široce kulovitý</text:p>
      <text:p text:style-name="Definition_20_Term_20_Tight">Výhony</text:p>
      <text:p text:style-name="Definition_20_Definition_20_Tight">lysé, ostře hranaté, nekteré zkroucen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jednoduché, celokrajné, kožovité lesklé, světle zelené až žluto zelené, obkopinaté až obvejčité, 8 - 25 mm dlouhé, vrchlek zaoblený nebo vykrojený, čepel nejširší nad středem, některé zkroucené</text:p>
      <text:p text:style-name="Definition_20_Term_20_Tight">Květenství</text:p>
      <text:p text:style-name="Definition_20_Definition_20_Tight">hlávky v paždí listů</text:p>
      <text:p text:style-name="Definition_20_Term_20_Tight">Květy</text:p>
      <text:p text:style-name="Definition_20_Definition_20_Tight">žlutozelené, nenápadné</text:p>
      <text:p text:style-name="Definition_20_Term_20_Tight">Plody</text:p>
      <text:p text:style-name="Definition_20_Definition_20_Tight">tobolka, kulovitá</text:p>
      <text:p text:style-name="Definition_20_Term_20_Tight">Semena</text:p>
      <text:p text:style-name="Definition_20_Definition_20_Tight">černá</text:p>
      <text:p text:style-name="Definition_20_Term_20_Tight">Kůra a borka</text:p>
      <text:p text:style-name="Definition_20_Definition_20_Tight">šedohnědá</text:p>
      <text:p text:style-name="Definition_20_Term_20_Tight">Možnost záměny taxonu (+ rozlišující rozhodný znak)</text:p>
      <text:p text:style-name="Definition_20_Definition_20_Tight">Buxus sinica - letorosty pýřité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zmní slunce - poškození</text:p>
      <text:p text:style-name="Definition_20_Term_20_Tight">Faktor tepla</text:p>
      <text:p text:style-name="Definition_20_Definition_20_Tight">oblast I.-II., Zóna 6a</text:p>
      <text:p text:style-name="Definition_20_Term_20_Tight">Faktor vody</text:p>
      <text:p text:style-name="Definition_20_Definition_20_Tight">nenáročná, ne zamokřené půdy</text:p>
      <text:p text:style-name="Definition_20_Term_20_Tight">Faktor půdy</text:p>
      <text:p text:style-name="Definition_20_Definition_20_Tight">neutrální - mírně zásadité, na půdy nenáročný, ale nemá rád příliš suché a příliš těžké půdy, snáší městské prostředí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dobře snáší řez - vhodný k tvarování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Použití</text:p>
      <text:p text:style-name="Definition_20_Definition_20_Tight">okrasný keř - skupiny, podrost, živé ploty, tvarování</text:p>
      <text:p text:style-name="Definition_20_Term_20_Tight">Choroby a škůdci</text:p>
      <text:p text:style-name="Definition_20_Definition_20_Tight">Listové skvrnitosti zimostrázu (Mycoshaerella patouillardi, Phyllosticta, Ascochyta buxicola, Hyponectria buxi), rzivost a padlí (Puccinia buxi, Phyllactinia guttata), odumírání výhonů a zasychání listů (Volutella buxi, Trochila buxi, Fusarium buxicola), kořenové hniloby zimostrázu (Phytophtora cinnamoni), Cylindrocladium buxicola</text:p>
      <text:h text:style-name="Heading_20_4" text:outline-level="4">Množení</text:h>
      <text:p text:style-name="Definition_20_Term_20_Tight">Množení</text:p>
      <text:p text:style-name="Definition_20_Definition_20_Tight">Řízkování, Polovyzrálé řízky, Dřevité řízky, Hřížení, Dělení trsů, Množení oddělky, Množení odkopky a Roubování</text:p>
      <text:p text:style-name="Definition_20_Term_20_Tight">Množení - poznámka</text:p>
      <text:p text:style-name="Definition_20_Definition_20_Tight">Nejpoužívanějším způsobem je řízkování, nejčastěji jde o množení vyzrálými řízky. Množení semenem je možné, u původního druhu - nevyrovnané potomství, méně častým způsobem je dělení, roubování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10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" office:name=""><text:span text:style-name="Definition">, Hatch, L. Cultivars of Woody Plants Volume I (A-G). TCR Press, 2007. 1031 p. ISBN 0971446504,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