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alopecuroides</text:h>
      <text:p text:style-name="Definition_20_Term_20_Tight">Název taxonu</text:p>
      <text:p text:style-name="Definition_20_Definition_20_Tight">Pennisetum alopecuroides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východní Asie - Japonsko, Čína, Korea, západní Austrálie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váří pravidelné, úhledné, velmi elegantní trsy, 30 - 90 cm vysoké v lis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jemné, svěže zelené, na okraji drsné, obloukovitě ohnuté, až 110 cm dlouhé a 1,2 cm široké</text:p>
      <text:p text:style-name="Definition_20_Term_20_Tight">Květenství</text:p>
      <text:p text:style-name="Definition_20_Definition_20_Tight">dlouze osinaté válcovité lichoklasy připomínají štětku na čištění láhví. Jsou 10 - 20 cm dlouhé, podle odrůd různě vybarvené. Trsy jsou v době kvetení vysoké 30 - 120 cm - podle odrůd.Květenství drží na rostlině dlouho do zim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odrůdy australského původu jsou tvrdší a vytrvalejší než ásijského původu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odrůdy dělením trsů brzy na jaře. Původní druh lze také množit semeny. Semena při klíčení vyžadují vyšší teplotu, rovnoměrně vlhký substrá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