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rum italicum</text:h>
      <text:p text:style-name="Definition_20_Term_20_Tight">Název taxonu</text:p>
      <text:p text:style-name="Definition_20_Definition_20_Tight">Arum italicum</text:p>
      <text:p text:style-name="Definition_20_Term_20_Tight">Vědecký název taxonu</text:p>
      <text:p text:style-name="Definition_20_Definition_20_Tight">Arum italicum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Český název</text:p>
      <text:p text:style-name="Definition_20_Definition_20_Tight">árón italsk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2" office:name=""><text:span text:style-name="Definition">Ar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 - Velká Británie, Švýcarsko, balkánské země, Itálii, Řecko, jih Francie, Portugalsko a Španělsko, severní Afrika - Maroko, Tunis, Madeira, Kanárské ostrovy, Turecko, Kavkaz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