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olinia caerulea ´Moorhexe´</text:h>
      <text:p text:style-name="Definition_20_Term_20_Tight">Název taxonu</text:p>
      <text:p text:style-name="Definition_20_Definition_20_Tight">Molinia caerulea ´Moorhexe´</text:p>
      <text:p text:style-name="Definition_20_Term_20_Tight">Vědecký název taxonu</text:p>
      <text:p text:style-name="Definition_20_Definition_20_Tight">Molinia caerulea</text:p>
      <text:p text:style-name="Definition_20_Term_20_Tight">Jména autorů, kteří taxon popsali</text:p>
      <text:p text:style-name="Definition_20_Definition_20_Tight"><text:a xlink:type="simple" xlink:href="/taxon-authors/158" office:name=""><text:span text:style-name="Definition">(L.) Moench</text:span></text:a></text:p>
      <text:p text:style-name="Definition_20_Term_20_Tight">Odrůda</text:p>
      <text:p text:style-name="Definition_20_Definition_20_Tight">´Moorhexe´</text:p>
      <text:p text:style-name="Definition_20_Term_20_Tight">Český název</text:p>
      <text:p text:style-name="Definition_20_Definition_20_Tight">bezkolenec modrý</text:p>
      <text:p text:style-name="Definition_20_Term_20_Tight">Synonyma (zahradnicky používaný název)</text:p>
      <text:p text:style-name="Definition_20_Definition_20_Tight">Aira caerulea L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79" office:name=""><text:span text:style-name="Definition">Moli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h text:style-name="Heading_20_4" text:outline-level="4">Zařazení</text:h>
      <text:p text:style-name="Definition_20_Term_20_Tight">Fytocenologický původ</text:p>
      <text:p text:style-name="Definition_20_Definition_20_Tight">Původní druh roste na vlhkých loukách, pastvinách, vřesovištích, mokřinách v listnatých lesích od nížin do horského stupně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na zimu odumírá, na jaře je nutné seřezat celý trs těsně nad zem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labě rostoucí odrůda tvoří sevřený, kompaktní, štíhlý, jemný trs listů 30 - 40 cm vysoký, v květu 60 - 85 cm. Šířka trsu 30 cm.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načervenalá, velmi tenká, vysoká přibližně 60 - 85 spolu s květenstvím</text:p>
      <text:p text:style-name="Definition_20_Term_20_Tight">Listy</text:p>
      <text:p text:style-name="Definition_20_Definition_20_Tight">tmavě zelené, tuhé, někdy na špičce načervenalé, 20 - 40 cm dlouhé.</text:p>
      <text:p text:style-name="Definition_20_Term_20_Tight">Květenství</text:p>
      <text:p text:style-name="Definition_20_Definition_20_Tight">velmi úzce stažené laty, hnědočervené, 15 cm dlouhé a 0,5 - 0,7 cm široké, mezerovité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jako ´Edith Dudszus´. Od ní se liší více sevřeným trsem, hustě těsně u sebe postavenými stébly a o něco hrubší texturou.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rvní půli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polostín dobře toleruje</text:p>
      <text:p text:style-name="Definition_20_Term_20_Tight">Faktor tepla</text:p>
      <text:p text:style-name="Definition_20_Definition_20_Tight">spolehlivě mrazuvzdorná</text:p>
      <text:p text:style-name="Definition_20_Term_20_Tight">Faktor vody</text:p>
      <text:p text:style-name="Definition_20_Definition_20_Tight">vlhké, svěží půdy; suché zahradní půdy toleruje</text:p>
      <text:p text:style-name="Definition_20_Term_20_Tight">Faktor půdy</text:p>
      <text:p text:style-name="Definition_20_Definition_20_Tight">humózní ale i chudé kyselé půdy</text:p>
      <text:p text:style-name="Definition_20_Term_20_Tight">Faktor půdy - poznámka</text:p>
      <text:p text:style-name="Definition_20_Definition_20_Tight">ideální jsou kyselé půdy; mírně alkalické půdy toleruje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jara dalšího roku, vzácná pro velmi jemnou texturu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široké možnosti uplatnění. Uplatní se jako detail při pozorování z blízka nebo ve větších skupinách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velmi jemná textura, pohyb stébel ve větru, barevná proměnlivost taxonu v průběhu roka - na podzim vybarvuje do bronzové až rezavě žluté barvy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pokud se odrůda množí semeny, ztrácí odrůdové vlastnos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 (Z3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1</text:p>
      <text:p text:style-name="Definition_20_Term_20_Tight">Výsev/výsadba na stanoviště - podrobnějsí popis</text:p>
      <text:p text:style-name="Definition_20_Definition_20_Tight">léto - založení Akademické zahrady</text:p>
      <text:p text:style-name="Definition_20_Term_20_Tight">Dodavatel</text:p>
      <text:p text:style-name="Definition_20_Definition_20_Tight">Siebler Staud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