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Tomana´</text:h>
      <text:p text:style-name="Definition_20_Term_20_Tight">Název taxonu</text:p>
      <text:p text:style-name="Definition_20_Definition_20_Tight">Prunus persica ´Toman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Toman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, 2008</text:p>
      <text:h text:style-name="Heading_20_4" text:outline-level="4">Zařazení</text:h>
      <text:p text:style-name="Definition_20_Term_20_Tight">Fytocenologický původ</text:p>
      <text:p text:style-name="Definition_20_Definition_20_Tight">volné opylení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nosnou, středně husto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 nektarinky, středně velké až velké, oválné, slupka je lysá, žlutá, téměř celý plod je překrytý zářivou červení, dužnina je oranžově žlutá, tuhá, šťavnatá, v době konzumní zralosti jemná a rozplývavá, středně dobře odlučitelná, chuť je sladk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raná, 18 dní před odrůdou 'Redhaven'</text:p>
      <text:h text:style-name="Heading_20_4" text:outline-level="4">Nároky na stanoviště</text:h>
      <text:p text:style-name="Definition_20_Term_20_Tight">Faktor tepla</text:p>
      <text:p text:style-name="Definition_20_Definition_20_Tight">náročná na polohy, středně mrazuodolná ve dřevě i v pupenech</text:p>
      <text:p text:style-name="Definition_20_Term_20_Tight">Faktor půdy</text:p>
      <text:p text:style-name="Definition_20_Definition_20_Tight">půdy vyžaduje výživné a dostatečně zásobené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ízkokmen s dutou korunou, zploštělé vřeteno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roti kadeřavosti broskvoní je středně odolná, proti padlí broskvoňovému vysoce odolná, proti monilióze plodů málo odolná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ůda se uplatní u drobných pěstitelů, při pěstování na vhodných stanovištích. Nejkvalitnější plody jsou z nejteplejších oblas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