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merocallis ´Cartwheels´</text:h>
      <text:p text:style-name="Definition_20_Term_20_Tight">Název taxonu</text:p>
      <text:p text:style-name="Definition_20_Definition_20_Tight">Hemerocallis ´Cartwheels´</text:p>
      <text:p text:style-name="Definition_20_Term_20_Tight">Vědecký název taxonu</text:p>
      <text:p text:style-name="Definition_20_Definition_20_Tight">Hemerocallis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Odrůda</text:p>
      <text:p text:style-name="Definition_20_Definition_20_Tight">´Cartwheels´</text:p>
      <text:p text:style-name="Definition_20_Term_20_Tight">Český název</text:p>
      <text:p text:style-name="Definition_20_Definition_20_Tight">denivka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598" office:name=""><text:span text:style-name="Definition">Xanthorrhoe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31" office:name=""><text:span text:style-name="Definition">Z 6: záhon 6 / ZF - Z - Akademická zahrada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7</text:p>
      <text:p text:style-name="Definition_20_Term_20_Tight">Výsev/výsadba na stanoviště - podrobnějsí popis</text:p>
      <text:p text:style-name="Definition_20_Definition_20_Tight">ja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