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rcissus - zahradní hybridy</text:h>
      <text:p text:style-name="Definition_20_Term_20_Tight">Název taxonu</text:p>
      <text:p text:style-name="Definition_20_Definition_20_Tight">Narcissus - zahradní hybridy</text:p>
      <text:p text:style-name="Definition_20_Term_20_Tight">Vědecký název taxonu</text:p>
      <text:p text:style-name="Definition_20_Definition_20_Tight">Narcissus (dlouhokoruné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lome'</text:p>
      <text:p text:style-name="Definition_20_Term_20_Tight">Český název</text:p>
      <text:p text:style-name="Definition_20_Definition_20_Tight">narc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3" office:name=""><text:span text:style-name="Definition">Narcissus</text:span></text:a>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Dick Wilden´, ´Apotheose´, ´Double Fashion´, ´Bella Vista´, ´Ice King´, ´Flyer´, ´Mondragon´, ´Brodway Star´, ´Salome´´, ´Bridal Crown´ 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Orange Ice Follies´, ´Chromacolor´, ´Cheerfulness´, ´Bridal Crown´, ´Martinette´, ´Barrett Browning´ )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O 31: ´Golden Echo´(skalkový), ´Rip van Winkle´(skalkový, plnokvětý) )</text:span></text:a></text:p>
        </text:list-item>
        <text:list-item>
          <text:p text:style-name="P1"><text:a xlink:type="simple" xlink:href="/taxon-locations/435" office:name=""><text:span text:style-name="Definition">Z 10: záhon 10 / ZF - Z - Akademická zahrada (Z10: ´Sinipel´, Goose Green´, ´Viktoria von dem Bussche´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Z11: Narcissus ´Sir Winston Churchill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Z 13: ´Sir Winston Churchil´ Z 7-9: ´Passionale´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Z11: Narcissus ´Sir Winston Churchill´ - podzim 2015</text:p>
      <text:p text:style-name="Definition_20_Term_20_Tight">Výsev/výsadba na stanoviště - podrobnějsí popis</text:p>
      <text:p text:style-name="Definition_20_Definition_20_Tight">Z 13 - Výsadba podzim 2014 ´Passionale´- podzim 2015 Z10: ´Sinipel´, Goose Green´, ´Viktoria von dem Bussche´: XI/2024 Z11: Narcissus ´Sir Winston Churchill - podzim 2015</text:p>
      <text:p text:style-name="Definition_20_Term_20_Tight">Dodavatel</text:p>
      <text:p text:style-name="Definition_20_Definition_20_Tight">Jošt Import Heřmanův Městec Z10: ´Sinipel´, Goose Green´, ´Viktoria von dem Bussche´: XI/2024 - přesun z dlouhého záhonu u sklení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