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dumosum</text:h>
      <text:p text:style-name="Definition_20_Term_20_Tight">Název taxonu</text:p>
      <text:p text:style-name="Definition_20_Definition_20_Tight">Symphyotrichum dumosum</text:p>
      <text:p text:style-name="Definition_20_Term_20_Tight">Vědecký název taxonu</text:p>
      <text:p text:style-name="Definition_20_Definition_20_Tight">Symphyotrichum dumosum</text:p>
      <text:p text:style-name="Definition_20_Term_20_Tight">Jména autorů, kteří taxon popsali</text:p>
      <text:p text:style-name="Definition_20_Definition_20_Tight"><text:a xlink:type="simple" xlink:href="/taxon-authors/59" office:name=""><text:span text:style-name="Definition">Nesom</text:span></text:a></text:p>
      <text:p text:style-name="Definition_20_Term_20_Tight">Odrůda</text:p>
      <text:p text:style-name="Definition_20_Definition_20_Tight">´Blaue Lagune´</text:p>
      <text:p text:style-name="Definition_20_Term_20_Tight">Český název</text:p>
      <text:p text:style-name="Definition_20_Definition_20_Tight">hvězdnice</text:p>
      <text:p text:style-name="Definition_20_Term_20_Tight">Synonyma (zahradnicky používaný název)</text:p>
      <text:p text:style-name="Definition_20_Definition_20_Tight">Aster dumosus, A. cordifoli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od US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Kořen</text:p>
      <text:p text:style-name="Definition_20_Definition_20_Tight">dlhé oddenky</text:p>
      <text:p text:style-name="Definition_20_Term_20_Tight">Výhony</text:p>
      <text:p text:style-name="Definition_20_Definition_20_Tight">30 -100 cm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modré, fialové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 a Z - Záhon</text:p>
      <text:h text:style-name="Heading_20_4" text:outline-level="4">Množení</text:h>
      <text:p text:style-name="Definition_20_Term_20_Tight">Množení</text:p>
      <text:p text:style-name="Definition_20_Definition_20_Tight">Řízková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 (´Prof A. Kippenberg´, ´Herbstgruss v. Bresserhof´: 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Schneekissen', 'Paleček', 'Heinz Richard', 'Judith', 'Augenweide', 'Lilac Time', 'Rosemarie Sallmann', 'Peter Harrison', 'Rozika', 'Niobe', 'Kristina', 'Blaubox', 'Silber Blau Kissen', 'Ronald', 'Rosenwichtel', 'Isis', 'Picasso','Starlight', 'Tonga', 'Herbstgruss vom Bresserhoff', 'Salabka', 'Rosa Zwerg', 'Silberball'</text:p>
      <text:h text:style-name="Heading_20_4" text:outline-level="4">Ostatní</text:h>
      <text:p text:style-name="Definition_20_Term_20_Tight">Výsev/výsadba na stanoviště</text:p>
      <text:p text:style-name="Definition_20_Definition_20_Tight">0</text:p>
      <text:p text:style-name="Definition_20_Term_20_Tight">Výsev/výsadba na stanoviště - podrobnějsí popis</text:p>
      <text:p text:style-name="Definition_20_Definition_20_Tight">X/2018: ´Prof A. Kippenberg´, ´Herbstgruss v. Bresserhof´ IX/2019: ´Niobe´, ´Herbstpurzel´, ´Nesthäkchen´, ´Blauer Glatscher´ , ´Silberblaukissen´ , ´Blaue Lagune´</text:p>
      <text:p text:style-name="Definition_20_Term_20_Tight">Dodavatel</text:p>
      <text:p text:style-name="Definition_20_Definition_20_Tight">´Herbstgruss v. Bresserhof´, ´Prof A. Kippenberg´: Slovenské trvalky ´Niobe´, ´Herbstpurzel´, ´Nesthäkchen´, ´Blauer Glatscher´ , ´Silberblaukissen´: Foerster Stauden (SRN), ´Blaue Lagune´ - Ctěn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