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5</text:h>
      <text:p text:style-name="Definition_20_Term_20_Tight">Název taxonu</text:p>
      <text:p text:style-name="Definition_20_Definition_20_Tight">Akademická zahrada záhon 5</text:p>
      <text:p text:style-name="Definition_20_Term_20_Tight">Vědecký název taxonu</text:p>
      <text:p text:style-name="Definition_20_Definition_20_Tight">Akademická zahrada záhon 5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Jedná se o každoročně obnovovaný, krátkodobý záhon květin, na kterém se střídají výsadby letniček s výsadbami dvouletek. Záhon je každým rokem realizovaný podle vybraného studentského projektu, vzniklého v rámci předmětu Použití rostlin. Cílem je zapojit studenty programu Zahradní a krajinářská architektura do procesu navrhování, projektování a realizace tohoto typu vegetačního prvku a umožnit jim získat praktických dovednosti a zkušeno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