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temisia absinthium</text:h>
      <text:p text:style-name="Definition_20_Term_20_Tight">Název taxonu</text:p>
      <text:p text:style-name="Definition_20_Definition_20_Tight">Artemisia absinthium</text:p>
      <text:p text:style-name="Definition_20_Term_20_Tight">Vědecký název taxonu</text:p>
      <text:p text:style-name="Definition_20_Definition_20_Tight">Artemisia absinthium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elyněk prav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6" office:name=""><text:span text:style-name="Definition">Artem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Oblast Euroasi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50 cm až 150 cm</text:p>
      <text:p text:style-name="Definition_20_Term_20_Tight">Listy</text:p>
      <text:p text:style-name="Definition_20_Definition_20_Tight">Řapíkaté, vejčité, stříbrno-zelen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Žluté, drobn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Hnědá, na jednom konci okrouhlá na druhém zašpičatě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půdy propustné, lehké</text:p>
      <text:h text:style-name="Heading_20_4" text:outline-level="4">Užitné vlastnosti</text:h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 a KSsš - Kamenitá stanoviště - skalní štěrbiny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