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ya carnosa</text:h>
      <text:p text:style-name="Definition_20_Term_20_Tight">Název taxonu</text:p>
      <text:p text:style-name="Definition_20_Definition_20_Tight">Hoya carnosa</text:p>
      <text:p text:style-name="Definition_20_Term_20_Tight">Vědecký název taxonu</text:p>
      <text:p text:style-name="Definition_20_Definition_20_Tight">Hoya carnosa</text:p>
      <text:p text:style-name="Definition_20_Term_20_Tight">Jména autorů, kteří taxon popsali</text:p>
      <text:p text:style-name="Definition_20_Definition_20_Tight"><text:a xlink:type="simple" xlink:href="/taxon-authors/371" office:name=""><text:span text:style-name="Definition">(L. f.) R. Br. (1810)</text:span></text:a></text:p>
      <text:p text:style-name="Definition_20_Term_20_Tight">Český název</text:p>
      <text:p text:style-name="Definition_20_Definition_20_Tight">voskovka masitá</text:p>
      <text:p text:style-name="Definition_20_Term_20_Tight">Synonyma (zahradnicky používaný název)</text:p>
      <text:p text:style-name="Definition_20_Definition_20_Tight">Asclepias carnosa L. f.; Schollia carnosa (L. f.) Schrank ex Steu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0" office:name=""><text:span text:style-name="Definition">Ho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očínská oblast, Malesijská oblast, Malesijská oblast, Australská květenná říše a Eremejská oblast (střední Austrálie)</text:p>
      <text:p text:style-name="Definition_20_Term_20_Tight">Biogeografické regiony - poznámka</text:p>
      <text:p text:style-name="Definition_20_Definition_20_Tight">střední a jihovýchodní Čína, Indie, Barma, Vietnam, Malajsie, Austrálie: Queenslan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ukulentní popínavý (ovíjivý) keř, až 6 m, lysý s výjimkou květenství</text:p>
      <text:p text:style-name="Definition_20_Term_20_Tight">Kořen</text:p>
      <text:p text:style-name="Definition_20_Definition_20_Tight">ztlustlý</text:p>
      <text:p text:style-name="Definition_20_Term_20_Tight">Výhony</text:p>
      <text:p text:style-name="Definition_20_Definition_20_Tight">s dlouhými internódii, po celé délce v nódech kořenující</text:p>
      <text:p text:style-name="Definition_20_Term_20_Tight">Listy</text:p>
      <text:p text:style-name="Definition_20_Definition_20_Tight">vstřícné; řapíky dlouhé 1–1,5 cm, čepel široce vejčitě srdčitá nebo vejčitě podlouhlá až eliptická, 3,5–13 × 3–5 cm velká, báze zaoblená až mělce srdčitá, vrcholek tupý až krátce protažený, asi 4 páry žilek; list voskově lesklý a masitý</text:p>
      <text:p text:style-name="Definition_20_Term_20_Tight">Květenství</text:p>
      <text:p text:style-name="Definition_20_Definition_20_Tight">kulovitý a hustý terminální nebo axilární okolík, asi 30květý, pýřitý</text:p>
      <text:p text:style-name="Definition_20_Term_20_Tight">Květy</text:p>
      <text:p text:style-name="Definition_20_Definition_20_Tight">5četné voskové vonné květy, stopky květů 2–4 cm, koruna porcelánově bílá, s růžovým středem, kolovitá, má 1,5–2 cm v průměru, laloky trojúhlé</text:p>
      <text:p text:style-name="Definition_20_Term_20_Tight">Plody</text:p>
      <text:p text:style-name="Definition_20_Definition_20_Tight">čárkovitě kopinaté, 6–10 × 0.5–1.5 cm velké</text:p>
      <text:p text:style-name="Definition_20_Term_20_Tight">Semena</text:p>
      <text:p text:style-name="Definition_20_Definition_20_Tight">semena asi 5 × 1 mm</text:p>
      <text:p text:style-name="Definition_20_Term_20_Tight">Dlouhověkost</text:p>
      <text:p text:style-name="Definition_20_Definition_20_Tight">výrazně 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(nutné pro kvetení) až lehký stín; ve velkém stínu nekvete</text:p>
      <text:p text:style-name="Definition_20_Term_20_Tight">Faktor tepla</text:p>
      <text:p text:style-name="Definition_20_Definition_20_Tight">teplý až poloteplý skleník či interiér; přes léto 18-20 ºC v zimě 10-15 ºC</text:p>
      <text:p text:style-name="Definition_20_Term_20_Tight">Faktor vody</text:p>
      <text:p text:style-name="Definition_20_Definition_20_Tight">stejnoměrná mírná vlhkost substrátu; rosení; v zimním období zálivka omezená; přihnojování mírné, jinak bujně rostou a málo kvetou</text:p>
      <text:p text:style-name="Definition_20_Term_20_Tight">Faktor půdy</text:p>
      <text:p text:style-name="Definition_20_Definition_20_Tight">propustný, humózní substrát s přídavkem písku; nízká frekvence přesazování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popínavé nebo převislé rostliny pro světlé místnosti do závěsných nádob, okraje sesazovaných nádob, vertikální konstrukce; vhodné pro hydroponii</text:p>
      <text:p text:style-name="Definition_20_Term_20_Tight">Choroby a škůdci</text:p>
      <text:p text:style-name="Definition_20_Definition_20_Tight">červci, mšice nebo svilušky při příliš teplém přezimování; opad listů v důsledku nadměrné vlhkosti; při přemokření hniloba kořenů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Alba' - květy čistě bílé; ´Compacta´- silně zprohýbané až zvlněné listy, krátká internodia; 'Exotica' - listy žlutě a růžově pestré, okraj zelený; 'Picta' - listy s krémově bílým okrajem; 'Variegata' - listy žlutobíle skvrnité s červenými okraji; var. carnosa - listy tmavozelené, nejsou tečkované nebo pruhované; semeníky lysé; var. gushanica - listy svrchu hustě nebo řídce stříbřitě tečkované; semeníky drobně pýřité; 'Holliana' - velmi malé vícebarevné lístky délky 2 - 3cm a šířky 1,5cm; velmi pomalu rostoucí voskovka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01477?tab=chromosomecounts" office:name=""><text:span text:style-name="Definition">http://www.tropicos.org/Name/2601477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