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Goldteppich´</text:h>
      <text:p text:style-name="Definition_20_Term_20_Tight">Název taxonu</text:p>
      <text:p text:style-name="Definition_20_Definition_20_Tight">Potentilla fruticosa ´Goldteppich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oldteppich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ůvod kultivaru: byl vyšlechtěn J. Hachmannem v roce 1969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robný, opadavý, pomalu rostoucí, rozložitý až poléhavý keř, dosahuje v 10 letech výšky 0,4 až 0,5 m a šířky 0,6 až 0,9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3–7četné, tuhé, jasně až sytě zelené, lichozpeřené, složené většinou z 5 lístků, délka listu 1,5 - 2,2 c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sytě žluté se žlutými tyčinkami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 bohaté kvetení vyžaduje plné slunce nebo jen slabý stín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