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laurocerasus ´Mano´</text:h>
      <text:p text:style-name="Definition_20_Term_20_Tight">Název taxonu</text:p>
      <text:p text:style-name="Definition_20_Definition_20_Tight">Prunus laurocerasus ´Mano´</text:p>
      <text:p text:style-name="Definition_20_Term_20_Tight">Vědecký název taxonu</text:p>
      <text:p text:style-name="Definition_20_Definition_20_Tight">Prunus lauro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no´</text:p>
      <text:p text:style-name="Definition_20_Term_20_Tight">Český název</text:p>
      <text:p text:style-name="Definition_20_Definition_20_Tight">bobkovišeň lékařská</text:p>
      <text:p text:style-name="Definition_20_Term_20_Tight">Synonyma (zahradnicky používaný název)</text:p>
      <text:p text:style-name="Definition_20_Definition_20_Tight">Laurocerasus officinali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Mediterránní oblast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ě rostlé a ploše větvené keře, výška až 150 cm, ale šířka je mnohem větší, až 2 m</text:p>
      <text:p text:style-name="Definition_20_Term_20_Tight">Výhony</text:p>
      <text:p text:style-name="Definition_20_Definition_20_Tight">nazelenalé</text:p>
      <text:p text:style-name="Definition_20_Term_20_Tight">Listy</text:p>
      <text:p text:style-name="Definition_20_Definition_20_Tight">střídavé, lesklé, pevné, kožovité na jaře jasně zelené v létě sytě zelené, široce oválné; délka listu 5-7 cm</text:p>
      <text:p text:style-name="Definition_20_Term_20_Tight">Květenství</text:p>
      <text:p text:style-name="Definition_20_Definition_20_Tight">hustý vzpřímený hrozen, 5–12 cm dlouhém</text:p>
      <text:p text:style-name="Definition_20_Term_20_Tight">Květy</text:p>
      <text:p text:style-name="Definition_20_Definition_20_Tight">bílé, do 1 cm velké, silně vonné</text:p>
      <text:p text:style-name="Definition_20_Term_20_Tight">Plody</text:p>
      <text:p text:style-name="Definition_20_Definition_20_Tight">peckovicky, v hustém hroznu, tmavě červené až černé, asi 8 mm dlouhé, kulovitě vejcov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e druhé polivně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hovují mu více stanoviště v polostínu, roste dobře i ve stínu, ovšem málo kvete, nesnáší zimní slunce</text:p>
      <text:p text:style-name="Definition_20_Term_20_Tight">Faktor tepla</text:p>
      <text:p text:style-name="Definition_20_Definition_20_Tight">Zóna 6 (do - 23 °C), holomrazy spojené se zimním sluncem poškozují většinou listy a omezeně nevyzrálé vrcholy výhonů</text:p>
      <text:p text:style-name="Definition_20_Term_20_Tight">Faktor vody</text:p>
      <text:p text:style-name="Definition_20_Definition_20_Tight">prospívá na suchých až mírně vlhkých půdách</text:p>
      <text:p text:style-name="Definition_20_Term_20_Tight">Faktor půdy</text:p>
      <text:p text:style-name="Definition_20_Definition_20_Tight">půdy kvalitní, živné, propustné, s neutrálním až mírně kyselým pH</text:p>
      <text:h text:style-name="Heading_20_4" text:outline-level="4">Agrotechnické vlastnosti a požadavky</text:h>
      <text:p text:style-name="Definition_20_Term_20_Tight">Řez</text:p>
      <text:p text:style-name="Definition_20_Definition_20_Tight">na jaře odstraníme poškozené vrcholy výhonů až na zdravé dřevo, keře během května a června spolehlivě obrostou, lze tvarovat řez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celého roku</text:p>
      <text:p text:style-name="Definition_20_Term_20_Tight">Použití</text:p>
      <text:p text:style-name="Definition_20_Definition_20_Tight">okrasný keř - solitera, skupinové výsadby, podrostové patro vyšších dřevin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polovyzrálými až vyzrálými řízky, doporučuje se použít rovněž stimulátor o 1000 - 3000 ppm IBA v talk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1" office:name=""><text:span text:style-name="Definition">ZF - nespecifikováno / Unspecified (Stínoviště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sapho.fr/angleterre/qui_sommes_nous/page_qui_sommes_nous.htm," office:name=""><text:span text:style-name="Definition">C. G. Davidson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