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 Vinne´</text:h>
      <text:p text:style-name="Definition_20_Term_20_Tight">Název taxonu</text:p>
      <text:p text:style-name="Definition_20_Definition_20_Tight">Clematis ´ Vinne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Vinne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červené barvy se světlými tyčinkami, v průměru 15 cm velké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ristínění kořenů</text:p>
      <text:p text:style-name="Definition_20_Term_20_Tight">Faktor tepla</text:p>
      <text:p text:style-name="Definition_20_Definition_20_Tight">mrazuvzdorný, jen v tuhých zimách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bočních vyýhonech loňského dřeva, a na konci léta na vrcholech nových výhonů, proto na začátku jara ponechat jen silné výhony seříznuté k páru silných pupen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